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36</text:p>
          </table:table-cell>
          <table:table-cell table:number-columns-repeated="4" table:style-name="ce10"/>
          <table:table-cell office:value-type="string" table:style-name="ce12">
            <text:p>16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6" table:style-name="ce16">
            <text:p>76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9" table:style-name="ce17">
            <text:p>9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1:602</text:p>
          </table:table-cell>
          <table:covered-table-cell/>
          <table:table-cell office:value-type="float" office:value="76562.7" table:style-name="ce20">
            <text:p>76562,7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600037:285</text:p>
          </table:table-cell>
          <table:covered-table-cell/>
          <table:table-cell office:value-type="float" office:value="42569.1" table:style-name="ce20">
            <text:p>42569,1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4505</text:p>
          </table:table-cell>
          <table:covered-table-cell/>
          <table:table-cell office:value-type="float" office:value="50207.5" table:style-name="ce20">
            <text:p>50207,5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4400010:338</text:p>
          </table:table-cell>
          <table:covered-table-cell/>
          <table:table-cell office:value-type="float" office:value="2327574.13" table:style-name="ce20">
            <text:p>2327574,1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11:540</text:p>
          </table:table-cell>
          <table:covered-table-cell/>
          <table:table-cell office:value-type="float" office:value="6130219.9699999997" table:style-name="ce20">
            <text:p>6130219,9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24:106</text:p>
          </table:table-cell>
          <table:covered-table-cell/>
          <table:table-cell office:value-type="float" office:value="1261261.6399999999" table:style-name="ce20">
            <text:p>1261261,6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24:118</text:p>
          </table:table-cell>
          <table:covered-table-cell/>
          <table:table-cell office:value-type="float" office:value="575815.97" table:style-name="ce20">
            <text:p>575815,9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04:172</text:p>
          </table:table-cell>
          <table:covered-table-cell/>
          <table:table-cell office:value-type="float" office:value="426496.46" table:style-name="ce20">
            <text:p>426496,4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04:834</text:p>
          </table:table-cell>
          <table:covered-table-cell/>
          <table:table-cell office:value-type="float" office:value="353838.03" table:style-name="ce20">
            <text:p>353838,0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300009:502</text:p>
          </table:table-cell>
          <table:covered-table-cell/>
          <table:table-cell office:value-type="float" office:value="461633.48" table:style-name="ce20">
            <text:p>461633,4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900014:468</text:p>
          </table:table-cell>
          <table:covered-table-cell/>
          <table:table-cell office:value-type="float" office:value="486864.35" table:style-name="ce20">
            <text:p>486864,3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27:1155</text:p>
          </table:table-cell>
          <table:covered-table-cell/>
          <table:table-cell office:value-type="float" office:value="355440.16" table:style-name="ce20">
            <text:p>355440,1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1900002:393</text:p>
          </table:table-cell>
          <table:covered-table-cell/>
          <table:table-cell office:value-type="float" office:value="568964.54" table:style-name="ce20">
            <text:p>568964,5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3400004:592</text:p>
          </table:table-cell>
          <table:covered-table-cell/>
          <table:table-cell office:value-type="float" office:value="144047.9" table:style-name="ce20">
            <text:p>144047,9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2002:395</text:p>
          </table:table-cell>
          <table:covered-table-cell/>
          <table:table-cell office:value-type="float" office:value="394626.52" table:style-name="ce20">
            <text:p>394626,5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086:123</text:p>
          </table:table-cell>
          <table:covered-table-cell/>
          <table:table-cell office:value-type="float" office:value="807157.01" table:style-name="ce20">
            <text:p>807157,0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222:27</text:p>
          </table:table-cell>
          <table:covered-table-cell/>
          <table:table-cell office:value-type="float" office:value="864719.35999999999" table:style-name="ce20">
            <text:p>864719,3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222:31</text:p>
          </table:table-cell>
          <table:covered-table-cell/>
          <table:table-cell office:value-type="float" office:value="383181.33" table:style-name="ce20">
            <text:p>383181,3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222:32</text:p>
          </table:table-cell>
          <table:covered-table-cell/>
          <table:table-cell office:value-type="float" office:value="286873.71999999997" table:style-name="ce20">
            <text:p>286873,7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800004:972</text:p>
          </table:table-cell>
          <table:covered-table-cell/>
          <table:table-cell office:value-type="float" office:value="1908.27" table:style-name="ce20">
            <text:p>1908,2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2000001:402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107000:1030</text:p>
          </table:table-cell>
          <table:covered-table-cell/>
          <table:table-cell office:value-type="float" office:value="440284.6" table:style-name="ce20">
            <text:p>440284,6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7106:267</text:p>
          </table:table-cell>
          <table:covered-table-cell/>
          <table:table-cell office:value-type="float" office:value="4555735.58" table:style-name="ce20">
            <text:p>4555735,5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780020:752</text:p>
          </table:table-cell>
          <table:covered-table-cell/>
          <table:table-cell office:value-type="float" office:value="2122817.98" table:style-name="ce20">
            <text:p>2122817,9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0800029:234</text:p>
          </table:table-cell>
          <table:covered-table-cell/>
          <table:table-cell office:value-type="float" office:value="1228437.42" table:style-name="ce20">
            <text:p>1228437,4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0:1232</text:p>
          </table:table-cell>
          <table:covered-table-cell/>
          <table:table-cell office:value-type="float" office:value="2560933.5499999998" table:style-name="ce20">
            <text:p>2560933,5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901025:281</text:p>
          </table:table-cell>
          <table:covered-table-cell/>
          <table:table-cell office:value-type="float" office:value="1449140.15" table:style-name="ce20">
            <text:p>1449140,1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101001:5780</text:p>
          </table:table-cell>
          <table:covered-table-cell/>
          <table:table-cell office:value-type="float" office:value="2263151.5699999998" table:style-name="ce20">
            <text:p>2263151,5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601025:472</text:p>
          </table:table-cell>
          <table:covered-table-cell/>
          <table:table-cell office:value-type="float" office:value="647217.47" table:style-name="ce20">
            <text:p>647217,4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4801027:53</text:p>
          </table:table-cell>
          <table:covered-table-cell/>
          <table:table-cell office:value-type="float" office:value="882329.09" table:style-name="ce20">
            <text:p>882329,0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27001:1350</text:p>
          </table:table-cell>
          <table:covered-table-cell/>
          <table:table-cell office:value-type="float" office:value="366036.09" table:style-name="ce20">
            <text:p>366036,0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8:0400008:288</text:p>
          </table:table-cell>
          <table:covered-table-cell/>
          <table:table-cell office:value-type="float" office:value="3530793.6" table:style-name="ce20">
            <text:p>3530793,6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8:4800017:208</text:p>
          </table:table-cell>
          <table:covered-table-cell/>
          <table:table-cell office:value-type="float" office:value="508003.01" table:style-name="ce20">
            <text:p>508003,0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3020:446</text:p>
          </table:table-cell>
          <table:covered-table-cell/>
          <table:table-cell office:value-type="float" office:value="101507.69" table:style-name="ce20">
            <text:p>101507,6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100023:268</text:p>
          </table:table-cell>
          <table:covered-table-cell/>
          <table:table-cell office:value-type="float" office:value="1008268.86" table:style-name="ce20">
            <text:p>1008268,8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100041:557</text:p>
          </table:table-cell>
          <table:covered-table-cell/>
          <table:table-cell office:value-type="float" office:value="558811.54" table:style-name="ce20">
            <text:p>558811,5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100041:558</text:p>
          </table:table-cell>
          <table:covered-table-cell/>
          <table:table-cell office:value-type="float" office:value="1029678.98" table:style-name="ce20">
            <text:p>1029678,9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100055:823</text:p>
          </table:table-cell>
          <table:covered-table-cell/>
          <table:table-cell office:value-type="float" office:value="1971864.22" table:style-name="ce20">
            <text:p>1971864,2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6301000:570</text:p>
          </table:table-cell>
          <table:covered-table-cell/>
          <table:table-cell office:value-type="float" office:value="991334.73" table:style-name="ce20">
            <text:p>991334,7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4:2800002:188</text:p>
          </table:table-cell>
          <table:covered-table-cell/>
          <table:table-cell office:value-type="float" office:value="328761.62" table:style-name="ce20">
            <text:p>328761,6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600001:504</text:p>
          </table:table-cell>
          <table:covered-table-cell/>
          <table:table-cell office:value-type="float" office:value="3249492.9" table:style-name="ce20">
            <text:p>3249492,9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1000003:324</text:p>
          </table:table-cell>
          <table:covered-table-cell/>
          <table:table-cell office:value-type="float" office:value="4631872.83" table:style-name="ce20">
            <text:p>4631872,8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09000:257</text:p>
          </table:table-cell>
          <table:covered-table-cell/>
          <table:table-cell office:value-type="float" office:value="3130651.63" table:style-name="ce20">
            <text:p>3130651,6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09000:258</text:p>
          </table:table-cell>
          <table:covered-table-cell/>
          <table:table-cell office:value-type="float" office:value="1348408.01" table:style-name="ce20">
            <text:p>1348408,0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27000:2181</text:p>
          </table:table-cell>
          <table:covered-table-cell/>
          <table:table-cell office:value-type="float" office:value="2321615.75" table:style-name="ce20">
            <text:p>2321615,7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32000:2281</text:p>
          </table:table-cell>
          <table:covered-table-cell/>
          <table:table-cell office:value-type="float" office:value="1659052.37" table:style-name="ce20">
            <text:p>1659052,3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33000:3241</text:p>
          </table:table-cell>
          <table:covered-table-cell/>
          <table:table-cell office:value-type="float" office:value="1077641.3899999999" table:style-name="ce20">
            <text:p>1077641,3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0:1974</text:p>
          </table:table-cell>
          <table:covered-table-cell/>
          <table:table-cell office:value-type="float" office:value="1961071.4" table:style-name="ce20">
            <text:p>1961071,4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12336</text:p>
          </table:table-cell>
          <table:covered-table-cell/>
          <table:table-cell office:value-type="float" office:value="2920078.88" table:style-name="ce20">
            <text:p>2920078,8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23727</text:p>
          </table:table-cell>
          <table:covered-table-cell/>
          <table:table-cell office:value-type="float" office:value="3606498.93" table:style-name="ce20">
            <text:p>3606498,9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50000:321</text:p>
          </table:table-cell>
          <table:covered-table-cell/>
          <table:table-cell office:value-type="float" office:value="1138876.55" table:style-name="ce20">
            <text:p>1138876,5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54000:283</text:p>
          </table:table-cell>
          <table:covered-table-cell/>
          <table:table-cell office:value-type="float" office:value="4461815.5199999996" table:style-name="ce20">
            <text:p>4461815,5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54000:284</text:p>
          </table:table-cell>
          <table:covered-table-cell/>
          <table:table-cell office:value-type="float" office:value="330419.62" table:style-name="ce20">
            <text:p>330419,6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93000:219</text:p>
          </table:table-cell>
          <table:covered-table-cell/>
          <table:table-cell office:value-type="float" office:value="4203608.47" table:style-name="ce20">
            <text:p>4203608,4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0301:2018</text:p>
          </table:table-cell>
          <table:covered-table-cell/>
          <table:table-cell office:value-type="float" office:value="72525.490000000005" table:style-name="ce20">
            <text:p>72525,4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2716:36</text:p>
          </table:table-cell>
          <table:covered-table-cell/>
          <table:table-cell office:value-type="float" office:value="1513359.38" table:style-name="ce20">
            <text:p>1513359,3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105005:2515</text:p>
          </table:table-cell>
          <table:covered-table-cell/>
          <table:table-cell office:value-type="float" office:value="107077.08" table:style-name="ce20">
            <text:p>107077,0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109015:984</text:p>
          </table:table-cell>
          <table:covered-table-cell/>
          <table:table-cell office:value-type="float" office:value="2285419.79" table:style-name="ce20">
            <text:p>2285419,7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109015:985</text:p>
          </table:table-cell>
          <table:covered-table-cell/>
          <table:table-cell office:value-type="float" office:value="2273590.5" table:style-name="ce20">
            <text:p>2273590,5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1700006:219</text:p>
          </table:table-cell>
          <table:covered-table-cell/>
          <table:table-cell office:value-type="float" office:value="2613628.94" table:style-name="ce20">
            <text:p>2613628,9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2000008:387</text:p>
          </table:table-cell>
          <table:covered-table-cell/>
          <table:table-cell office:value-type="float" office:value="506570.58" table:style-name="ce20">
            <text:p>506570,5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400014:985</text:p>
          </table:table-cell>
          <table:covered-table-cell/>
          <table:table-cell office:value-type="float" office:value="819959.39" table:style-name="ce20">
            <text:p>819959,3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400014:986</text:p>
          </table:table-cell>
          <table:covered-table-cell/>
          <table:table-cell office:value-type="float" office:value="3674622.53" table:style-name="ce20">
            <text:p>3674622,5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460004:497</text:p>
          </table:table-cell>
          <table:covered-table-cell/>
          <table:table-cell office:value-type="float" office:value="1043282.3" table:style-name="ce20">
            <text:p>1043282,3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0:2000002:469</text:p>
          </table:table-cell>
          <table:covered-table-cell/>
          <table:table-cell office:value-type="float" office:value="346094.78" table:style-name="ce20">
            <text:p>346094,7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1800001:185</text:p>
          </table:table-cell>
          <table:covered-table-cell/>
          <table:table-cell office:value-type="float" office:value="22003.82" table:style-name="ce20">
            <text:p>22003,8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3807000:893</text:p>
          </table:table-cell>
          <table:covered-table-cell/>
          <table:table-cell office:value-type="float" office:value="295967.68" table:style-name="ce20">
            <text:p>295967,6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2:0100078:373</text:p>
          </table:table-cell>
          <table:covered-table-cell/>
          <table:table-cell office:value-type="float" office:value="1071859.3600000001" table:style-name="ce20">
            <text:p>1071859,3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2:0100103:135</text:p>
          </table:table-cell>
          <table:covered-table-cell/>
          <table:table-cell office:value-type="float" office:value="1046270.63" table:style-name="ce20">
            <text:p>1046270,6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29721</text:p>
          </table:table-cell>
          <table:covered-table-cell/>
          <table:table-cell office:value-type="float" office:value="259074.82" table:style-name="ce20">
            <text:p>259074,8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29753</text:p>
          </table:table-cell>
          <table:covered-table-cell/>
          <table:table-cell office:value-type="float" office:value="198011.86" table:style-name="ce20">
            <text:p>198011,8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3802</text:p>
          </table:table-cell>
          <table:covered-table-cell/>
          <table:table-cell office:value-type="float" office:value="186957.67" table:style-name="ce20">
            <text:p>186957,6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4506</text:p>
          </table:table-cell>
          <table:covered-table-cell/>
          <table:table-cell office:value-type="float" office:value="116401.93" table:style-name="ce20">
            <text:p>116401,9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4509</text:p>
          </table:table-cell>
          <table:covered-table-cell/>
          <table:table-cell office:value-type="float" office:value="180834.92" table:style-name="ce20">
            <text:p>180834,9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4554</text:p>
          </table:table-cell>
          <table:covered-table-cell/>
          <table:table-cell office:value-type="float" office:value="120347.75" table:style-name="ce20">
            <text:p>120347,7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4555</text:p>
          </table:table-cell>
          <table:covered-table-cell/>
          <table:table-cell office:value-type="float" office:value="213280.24" table:style-name="ce20">
            <text:p>213280,2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55066</text:p>
          </table:table-cell>
          <table:covered-table-cell/>
          <table:table-cell office:value-type="float" office:value="5504.7" table:style-name="ce20">
            <text:p>5504,7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4043:100</text:p>
          </table:table-cell>
          <table:covered-table-cell/>
          <table:table-cell office:value-type="float" office:value="194194.76" table:style-name="ce20">
            <text:p>194194,7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4078:76</text:p>
          </table:table-cell>
          <table:covered-table-cell/>
          <table:table-cell office:value-type="float" office:value="5820652.2999999998" table:style-name="ce20">
            <text:p>5820652,3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5012:531</text:p>
          </table:table-cell>
          <table:covered-table-cell/>
          <table:table-cell office:value-type="float" office:value="176286.57" table:style-name="ce20">
            <text:p>176286,5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5012:532</text:p>
          </table:table-cell>
          <table:covered-table-cell/>
          <table:table-cell office:value-type="float" office:value="186530.83" table:style-name="ce20">
            <text:p>186530,8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12:533</text:p>
          </table:table-cell>
          <table:covered-table-cell/>
          <table:table-cell office:value-type="float" office:value="182689.23" table:style-name="ce20">
            <text:p>182689,2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30:2861</text:p>
          </table:table-cell>
          <table:covered-table-cell/>
          <table:table-cell office:value-type="float" office:value="1968034.61" table:style-name="ce20">
            <text:p>1968034,6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5036:1000</text:p>
          </table:table-cell>
          <table:covered-table-cell/>
          <table:table-cell office:value-type="float" office:value="292388.14" table:style-name="ce20">
            <text:p>292388,1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36:1001</text:p>
          </table:table-cell>
          <table:covered-table-cell/>
          <table:table-cell office:value-type="float" office:value="161347.03" table:style-name="ce20">
            <text:p>161347,0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36:1002</text:p>
          </table:table-cell>
          <table:covered-table-cell/>
          <table:table-cell office:value-type="float" office:value="131783.46" table:style-name="ce20">
            <text:p>131783,4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5036:1003</text:p>
          </table:table-cell>
          <table:covered-table-cell/>
          <table:table-cell office:value-type="float" office:value="174142.42" table:style-name="ce20">
            <text:p>174142,4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5036:1004</text:p>
          </table:table-cell>
          <table:covered-table-cell/>
          <table:table-cell office:value-type="float" office:value="165615.47" table:style-name="ce20">
            <text:p>165615,4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5036:1005</text:p>
          </table:table-cell>
          <table:covered-table-cell/>
          <table:table-cell office:value-type="float" office:value="304069.02" table:style-name="ce20">
            <text:p>304069,0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5036:1006</text:p>
          </table:table-cell>
          <table:covered-table-cell/>
          <table:table-cell office:value-type="float" office:value="169030.22" table:style-name="ce20">
            <text:p>169030,2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5036:1007</text:p>
          </table:table-cell>
          <table:covered-table-cell/>
          <table:table-cell office:value-type="float" office:value="180981.86" table:style-name="ce20">
            <text:p>180981,8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5036:1008</text:p>
          </table:table-cell>
          <table:covered-table-cell/>
          <table:table-cell office:value-type="float" office:value="228788.38" table:style-name="ce20">
            <text:p>228788,3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36:1009</text:p>
          </table:table-cell>
          <table:covered-table-cell/>
          <table:table-cell office:value-type="float" office:value="186530.83" table:style-name="ce20">
            <text:p>186530,8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36:1010</text:p>
          </table:table-cell>
          <table:covered-table-cell/>
          <table:table-cell office:value-type="float" office:value="161347.03" table:style-name="ce20">
            <text:p>161347,0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36:1011</text:p>
          </table:table-cell>
          <table:covered-table-cell/>
          <table:table-cell office:value-type="float" office:value="208726.72" table:style-name="ce20">
            <text:p>208726,7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36:1012</text:p>
          </table:table-cell>
          <table:covered-table-cell/>
          <table:table-cell office:value-type="float" office:value="290120.90000000002" table:style-name="ce20">
            <text:p>290120,9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36:1013</text:p>
          </table:table-cell>
          <table:covered-table-cell/>
          <table:table-cell office:value-type="float" office:value="184396.61" table:style-name="ce20">
            <text:p>184396,6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36:1015</text:p>
          </table:table-cell>
          <table:covered-table-cell/>
          <table:table-cell office:value-type="float" office:value="183116.08" table:style-name="ce20">
            <text:p>183116,0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36:1016</text:p>
          </table:table-cell>
          <table:covered-table-cell/>
          <table:table-cell office:value-type="float" office:value="186103.98" table:style-name="ce20">
            <text:p>186103,9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36:1017</text:p>
          </table:table-cell>
          <table:covered-table-cell/>
          <table:table-cell office:value-type="float" office:value="293241.83" table:style-name="ce20">
            <text:p>293241,8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36:1018</text:p>
          </table:table-cell>
          <table:covered-table-cell/>
          <table:table-cell office:value-type="float" office:value="246715.83" table:style-name="ce20">
            <text:p>246715,8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36:1019</text:p>
          </table:table-cell>
          <table:covered-table-cell/>
          <table:table-cell office:value-type="float" office:value="197201.93" table:style-name="ce20">
            <text:p>197201,9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36:1020</text:p>
          </table:table-cell>
          <table:covered-table-cell/>
          <table:table-cell office:value-type="float" office:value="216836.75" table:style-name="ce20">
            <text:p>216836,7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36:1021</text:p>
          </table:table-cell>
          <table:covered-table-cell/>
          <table:table-cell office:value-type="float" office:value="232203.14" table:style-name="ce20">
            <text:p>232203,1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36:1022</text:p>
          </table:table-cell>
          <table:covered-table-cell/>
          <table:table-cell office:value-type="float" office:value="131195.14000000001" table:style-name="ce20">
            <text:p>131195,1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36:1023</text:p>
          </table:table-cell>
          <table:covered-table-cell/>
          <table:table-cell office:value-type="float" office:value="196348.24" table:style-name="ce20">
            <text:p>196348,2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36:1024</text:p>
          </table:table-cell>
          <table:covered-table-cell/>
          <table:table-cell office:value-type="float" office:value="234764.2" table:style-name="ce20">
            <text:p>234764,2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36:1026</text:p>
          </table:table-cell>
          <table:covered-table-cell/>
          <table:table-cell office:value-type="float" office:value="112957.25" table:style-name="ce20">
            <text:p>112957,2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36:1027</text:p>
          </table:table-cell>
          <table:covered-table-cell/>
          <table:table-cell office:value-type="float" office:value="236471.58" table:style-name="ce20">
            <text:p>236471,5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36:1028</text:p>
          </table:table-cell>
          <table:covered-table-cell/>
          <table:table-cell office:value-type="float" office:value="182689.23" table:style-name="ce20">
            <text:p>182689,2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36:1029</text:p>
          </table:table-cell>
          <table:covered-table-cell/>
          <table:table-cell office:value-type="float" office:value="123546.99" table:style-name="ce20">
            <text:p>123546,9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36:1030</text:p>
          </table:table-cell>
          <table:covered-table-cell/>
          <table:table-cell office:value-type="float" office:value="200616.68" table:style-name="ce20">
            <text:p>200616,6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36:1034</text:p>
          </table:table-cell>
          <table:covered-table-cell/>
          <table:table-cell office:value-type="float" office:value="141712.21" table:style-name="ce20">
            <text:p>141712,2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36:1045</text:p>
          </table:table-cell>
          <table:covered-table-cell/>
          <table:table-cell office:value-type="float" office:value="198909.3" table:style-name="ce20">
            <text:p>198909,3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36:1046</text:p>
          </table:table-cell>
          <table:covered-table-cell/>
          <table:table-cell office:value-type="float" office:value="187384.52" table:style-name="ce20">
            <text:p>187384,5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36:1047</text:p>
          </table:table-cell>
          <table:covered-table-cell/>
          <table:table-cell office:value-type="float" office:value="184396.61" table:style-name="ce20">
            <text:p>184396,6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36:1048</text:p>
          </table:table-cell>
          <table:covered-table-cell/>
          <table:table-cell office:value-type="float" office:value="205738.81" table:style-name="ce20">
            <text:p>205738,8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36:1049</text:p>
          </table:table-cell>
          <table:covered-table-cell/>
          <table:table-cell office:value-type="float" office:value="212568.31" table:style-name="ce20">
            <text:p>212568,3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36:1050</text:p>
          </table:table-cell>
          <table:covered-table-cell/>
          <table:table-cell office:value-type="float" office:value="180128.17" table:style-name="ce20">
            <text:p>180128,1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36:1051</text:p>
          </table:table-cell>
          <table:covered-table-cell/>
          <table:table-cell office:value-type="float" office:value="122370.35" table:style-name="ce20">
            <text:p>122370,3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36:1052</text:p>
          </table:table-cell>
          <table:covered-table-cell/>
          <table:table-cell office:value-type="float" office:value="240313.17" table:style-name="ce20">
            <text:p>240313,1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36:1053</text:p>
          </table:table-cell>
          <table:covered-table-cell/>
          <table:table-cell office:value-type="float" office:value="365122.15" table:style-name="ce20">
            <text:p>365122,1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5036:1054</text:p>
          </table:table-cell>
          <table:covered-table-cell/>
          <table:table-cell office:value-type="float" office:value="294305.33" table:style-name="ce20">
            <text:p>294305,3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5036:1055</text:p>
          </table:table-cell>
          <table:covered-table-cell/>
          <table:table-cell office:value-type="float" office:value="187811.36" table:style-name="ce20">
            <text:p>187811,3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5036:1056</text:p>
          </table:table-cell>
          <table:covered-table-cell/>
          <table:table-cell office:value-type="float" office:value="206592.5" table:style-name="ce20">
            <text:p>206592,5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36:1057</text:p>
          </table:table-cell>
          <table:covered-table-cell/>
          <table:table-cell office:value-type="float" office:value="137078.32999999999" table:style-name="ce20">
            <text:p>137078,3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36:1058</text:p>
          </table:table-cell>
          <table:covered-table-cell/>
          <table:table-cell office:value-type="float" office:value="222812.57" table:style-name="ce20">
            <text:p>222812,5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36:1060</text:p>
          </table:table-cell>
          <table:covered-table-cell/>
          <table:table-cell office:value-type="float" office:value="127665.22" table:style-name="ce20">
            <text:p>127665,2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36:1061</text:p>
          </table:table-cell>
          <table:covered-table-cell/>
          <table:table-cell office:value-type="float" office:value="128841.86" table:style-name="ce20">
            <text:p>128841,8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5036:1062</text:p>
          </table:table-cell>
          <table:covered-table-cell/>
          <table:table-cell office:value-type="float" office:value="175859.73" table:style-name="ce20">
            <text:p>175859,7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36:1063</text:p>
          </table:table-cell>
          <table:covered-table-cell/>
          <table:table-cell office:value-type="float" office:value="120605.39" table:style-name="ce20">
            <text:p>120605,3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36:1064</text:p>
          </table:table-cell>
          <table:covered-table-cell/>
          <table:table-cell office:value-type="float" office:value="195494.55" table:style-name="ce20">
            <text:p>195494,5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36:1065</text:p>
          </table:table-cell>
          <table:covered-table-cell/>
          <table:table-cell office:value-type="float" office:value="196348.24" table:style-name="ce20">
            <text:p>196348,2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36:1066</text:p>
          </table:table-cell>
          <table:covered-table-cell/>
          <table:table-cell office:value-type="float" office:value="210860.94" table:style-name="ce20">
            <text:p>210860,9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36:1067</text:p>
          </table:table-cell>
          <table:covered-table-cell/>
          <table:table-cell office:value-type="float" office:value="164761.78" table:style-name="ce20">
            <text:p>164761,7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36:1068</text:p>
          </table:table-cell>
          <table:covered-table-cell/>
          <table:table-cell office:value-type="float" office:value="179701.32" table:style-name="ce20">
            <text:p>179701,3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36:1069</text:p>
          </table:table-cell>
          <table:covered-table-cell/>
          <table:table-cell office:value-type="float" office:value="172018.13" table:style-name="ce20">
            <text:p>172018,1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36:1070</text:p>
          </table:table-cell>
          <table:covered-table-cell/>
          <table:table-cell office:value-type="float" office:value="180555.01" table:style-name="ce20">
            <text:p>180555,0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36:1071</text:p>
          </table:table-cell>
          <table:covered-table-cell/>
          <table:table-cell office:value-type="float" office:value="234337.36" table:style-name="ce20">
            <text:p>234337,3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36:1072</text:p>
          </table:table-cell>
          <table:covered-table-cell/>
          <table:table-cell office:value-type="float" office:value="118840.44" table:style-name="ce20">
            <text:p>118840,4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36:1073</text:p>
          </table:table-cell>
          <table:covered-table-cell/>
          <table:table-cell office:value-type="float" office:value="122370.35" table:style-name="ce20">
            <text:p>122370,3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36:1074</text:p>
          </table:table-cell>
          <table:covered-table-cell/>
          <table:table-cell office:value-type="float" office:value="263789.59000000003" table:style-name="ce20">
            <text:p>263789,5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36:1075</text:p>
          </table:table-cell>
          <table:covered-table-cell/>
          <table:table-cell office:value-type="float" office:value="266350.65999999997" table:style-name="ce20">
            <text:p>266350,6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36:1076</text:p>
          </table:table-cell>
          <table:covered-table-cell/>
          <table:table-cell office:value-type="float" office:value="184396.61" table:style-name="ce20">
            <text:p>184396,6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5036:1077</text:p>
          </table:table-cell>
          <table:covered-table-cell/>
          <table:table-cell office:value-type="float" office:value="326962.5" table:style-name="ce20">
            <text:p>326962,5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36:1078</text:p>
          </table:table-cell>
          <table:covered-table-cell/>
          <table:table-cell office:value-type="float" office:value="200189.84" table:style-name="ce20">
            <text:p>200189,8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36:1079</text:p>
          </table:table-cell>
          <table:covered-table-cell/>
          <table:table-cell office:value-type="float" office:value="153237" table:style-name="ce20">
            <text:p>153237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5036:1080</text:p>
          </table:table-cell>
          <table:covered-table-cell/>
          <table:table-cell office:value-type="float" office:value="174730.74" table:style-name="ce20">
            <text:p>174730,7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5036:1081</text:p>
          </table:table-cell>
          <table:covered-table-cell/>
          <table:table-cell office:value-type="float" office:value="173298.66" table:style-name="ce20">
            <text:p>173298,6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5036:1082</text:p>
          </table:table-cell>
          <table:covered-table-cell/>
          <table:table-cell office:value-type="float" office:value="191226.11" table:style-name="ce20">
            <text:p>191226,1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5036:1083</text:p>
          </table:table-cell>
          <table:covered-table-cell/>
          <table:table-cell office:value-type="float" office:value="138724.29999999999" table:style-name="ce20">
            <text:p>138724,3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5036:1084</text:p>
          </table:table-cell>
          <table:covered-table-cell/>
          <table:table-cell office:value-type="float" office:value="186103.98" table:style-name="ce20">
            <text:p>186103,9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5036:1085</text:p>
          </table:table-cell>
          <table:covered-table-cell/>
          <table:table-cell office:value-type="float" office:value="168176.54" table:style-name="ce20">
            <text:p>168176,5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5036:1086</text:p>
          </table:table-cell>
          <table:covered-table-cell/>
          <table:table-cell office:value-type="float" office:value="460287.96" table:style-name="ce20">
            <text:p>460287,9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5036:1087</text:p>
          </table:table-cell>
          <table:covered-table-cell/>
          <table:table-cell office:value-type="float" office:value="227081.01" table:style-name="ce20">
            <text:p>227081,0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5036:1088</text:p>
          </table:table-cell>
          <table:covered-table-cell/>
          <table:table-cell office:value-type="float" office:value="256533.24" table:style-name="ce20">
            <text:p>256533,2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5036:1089</text:p>
          </table:table-cell>
          <table:covered-table-cell/>
          <table:table-cell office:value-type="float" office:value="160066.5" table:style-name="ce20">
            <text:p>160066,5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5036:1090</text:p>
          </table:table-cell>
          <table:covered-table-cell/>
          <table:table-cell office:value-type="float" office:value="120605.39" table:style-name="ce20">
            <text:p>120605,3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5036:1091</text:p>
          </table:table-cell>
          <table:covered-table-cell/>
          <table:table-cell office:value-type="float" office:value="182262.39" table:style-name="ce20">
            <text:p>182262,3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5036:1092</text:p>
          </table:table-cell>
          <table:covered-table-cell/>
          <table:table-cell office:value-type="float" office:value="112368.93" table:style-name="ce20">
            <text:p>112368,9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5036:1093</text:p>
          </table:table-cell>
          <table:covered-table-cell/>
          <table:table-cell office:value-type="float" office:value="195494.55" table:style-name="ce20">
            <text:p>195494,5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5036:1094</text:p>
          </table:table-cell>
          <table:covered-table-cell/>
          <table:table-cell office:value-type="float" office:value="128841.86" table:style-name="ce20">
            <text:p>128841,8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5036:1095</text:p>
          </table:table-cell>
          <table:covered-table-cell/>
          <table:table-cell office:value-type="float" office:value="195921.4" table:style-name="ce20">
            <text:p>195921,4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5036:1096</text:p>
          </table:table-cell>
          <table:covered-table-cell/>
          <table:table-cell office:value-type="float" office:value="180981.86" table:style-name="ce20">
            <text:p>180981,8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5036:1097</text:p>
          </table:table-cell>
          <table:covered-table-cell/>
          <table:table-cell office:value-type="float" office:value="129430.18" table:style-name="ce20">
            <text:p>129430,1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5036:1098</text:p>
          </table:table-cell>
          <table:covered-table-cell/>
          <table:table-cell office:value-type="float" office:value="118252.12" table:style-name="ce20">
            <text:p>118252,1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5036:1099</text:p>
          </table:table-cell>
          <table:covered-table-cell/>
          <table:table-cell office:value-type="float" office:value="199762.99" table:style-name="ce20">
            <text:p>199762,9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5036:1100</text:p>
          </table:table-cell>
          <table:covered-table-cell/>
          <table:table-cell office:value-type="float" office:value="189091.89" table:style-name="ce20">
            <text:p>189091,8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5036:1101</text:p>
          </table:table-cell>
          <table:covered-table-cell/>
          <table:table-cell office:value-type="float" office:value="304766.42" table:style-name="ce20">
            <text:p>304766,4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5036:1103</text:p>
          </table:table-cell>
          <table:covered-table-cell/>
          <table:table-cell office:value-type="float" office:value="232629.98" table:style-name="ce20">
            <text:p>232629,9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5036:1104</text:p>
          </table:table-cell>
          <table:covered-table-cell/>
          <table:table-cell office:value-type="float" office:value="186957.67" table:style-name="ce20">
            <text:p>186957,6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5036:1105</text:p>
          </table:table-cell>
          <table:covered-table-cell/>
          <table:table-cell office:value-type="float" office:value="235617.89" table:style-name="ce20">
            <text:p>235617,8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5036:1106</text:p>
          </table:table-cell>
          <table:covered-table-cell/>
          <table:table-cell office:value-type="float" office:value="130018.5" table:style-name="ce20">
            <text:p>130018,5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5036:1107</text:p>
          </table:table-cell>
          <table:covered-table-cell/>
          <table:table-cell office:value-type="float" office:value="219397.82" table:style-name="ce20">
            <text:p>219397,8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5036:1108</text:p>
          </table:table-cell>
          <table:covered-table-cell/>
          <table:table-cell office:value-type="float" office:value="117663.8" table:style-name="ce20">
            <text:p>117663,8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5036:1109</text:p>
          </table:table-cell>
          <table:covered-table-cell/>
          <table:table-cell office:value-type="float" office:value="191226.11" table:style-name="ce20">
            <text:p>191226,1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36:1114</text:p>
          </table:table-cell>
          <table:covered-table-cell/>
          <table:table-cell office:value-type="float" office:value="133548.41" table:style-name="ce20">
            <text:p>133548,4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5036:1116</text:p>
          </table:table-cell>
          <table:covered-table-cell/>
          <table:table-cell office:value-type="float" office:value="189518.74" table:style-name="ce20">
            <text:p>189518,7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5036:1117</text:p>
          </table:table-cell>
          <table:covered-table-cell/>
          <table:table-cell office:value-type="float" office:value="196348.24" table:style-name="ce20">
            <text:p>196348,2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5036:1118</text:p>
          </table:table-cell>
          <table:covered-table-cell/>
          <table:table-cell office:value-type="float" office:value="302205.55" table:style-name="ce20">
            <text:p>302205,5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5036:1126</text:p>
          </table:table-cell>
          <table:covered-table-cell/>
          <table:table-cell office:value-type="float" office:value="189518.74" table:style-name="ce20">
            <text:p>189518,7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5036:1128</text:p>
          </table:table-cell>
          <table:covered-table-cell/>
          <table:table-cell office:value-type="float" office:value="186103.98" table:style-name="ce20">
            <text:p>186103,9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5036:1137</text:p>
          </table:table-cell>
          <table:covered-table-cell/>
          <table:table-cell office:value-type="float" office:value="133548.41" table:style-name="ce20">
            <text:p>133548,4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5036:1138</text:p>
          </table:table-cell>
          <table:covered-table-cell/>
          <table:table-cell office:value-type="float" office:value="179274.48" table:style-name="ce20">
            <text:p>179274,4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5036:1152</text:p>
          </table:table-cell>
          <table:covered-table-cell/>
          <table:table-cell office:value-type="float" office:value="207446.18" table:style-name="ce20">
            <text:p>207446,1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5036:1157</text:p>
          </table:table-cell>
          <table:covered-table-cell/>
          <table:table-cell office:value-type="float" office:value="189091.89" table:style-name="ce20">
            <text:p>189091,8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5036:1195</text:p>
          </table:table-cell>
          <table:covered-table-cell/>
          <table:table-cell office:value-type="float" office:value="123546.99" table:style-name="ce20">
            <text:p>123546,9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5036:1240</text:p>
          </table:table-cell>
          <table:covered-table-cell/>
          <table:table-cell office:value-type="float" office:value="157932.28" table:style-name="ce20">
            <text:p>157932,2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5036:1243</text:p>
          </table:table-cell>
          <table:covered-table-cell/>
          <table:table-cell office:value-type="float" office:value="178420.79" table:style-name="ce20">
            <text:p>178420,7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5036:1333</text:p>
          </table:table-cell>
          <table:covered-table-cell/>
          <table:table-cell office:value-type="float" office:value="165615.47" table:style-name="ce20">
            <text:p>165615,4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5036:1347</text:p>
          </table:table-cell>
          <table:covered-table-cell/>
          <table:table-cell office:value-type="float" office:value="193360.33" table:style-name="ce20">
            <text:p>193360,3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5036:1493</text:p>
          </table:table-cell>
          <table:covered-table-cell/>
          <table:table-cell office:value-type="float" office:value="186530.83" table:style-name="ce20">
            <text:p>186530,8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5036:1520</text:p>
          </table:table-cell>
          <table:covered-table-cell/>
          <table:table-cell office:value-type="float" office:value="159639.66" table:style-name="ce20">
            <text:p>159639,6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5036:1521</text:p>
          </table:table-cell>
          <table:covered-table-cell/>
          <table:table-cell office:value-type="float" office:value="178847.64" table:style-name="ce20">
            <text:p>178847,6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5036:1530</text:p>
          </table:table-cell>
          <table:covered-table-cell/>
          <table:table-cell office:value-type="float" office:value="301976.8" table:style-name="ce20">
            <text:p>301976,8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5036:2761</text:p>
          </table:table-cell>
          <table:covered-table-cell/>
          <table:table-cell office:value-type="float" office:value="174152.35" table:style-name="ce20">
            <text:p>174152,3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5036:2772</text:p>
          </table:table-cell>
          <table:covered-table-cell/>
          <table:table-cell office:value-type="float" office:value="194640.86" table:style-name="ce20">
            <text:p>194640,8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5036:2785</text:p>
          </table:table-cell>
          <table:covered-table-cell/>
          <table:table-cell office:value-type="float" office:value="161773.88" table:style-name="ce20">
            <text:p>161773,8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5036:2817</text:p>
          </table:table-cell>
          <table:covered-table-cell/>
          <table:table-cell office:value-type="float" office:value="228788.38" table:style-name="ce20">
            <text:p>228788,3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5036:2821</text:p>
          </table:table-cell>
          <table:covered-table-cell/>
          <table:table-cell office:value-type="float" office:value="198482.46" table:style-name="ce20">
            <text:p>198482,4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5036:2824</text:p>
          </table:table-cell>
          <table:covered-table-cell/>
          <table:table-cell office:value-type="float" office:value="175432.88" table:style-name="ce20">
            <text:p>175432,8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5036:613</text:p>
          </table:table-cell>
          <table:covered-table-cell/>
          <table:table-cell office:value-type="float" office:value="221958.88" table:style-name="ce20">
            <text:p>221958,8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5036:614</text:p>
          </table:table-cell>
          <table:covered-table-cell/>
          <table:table-cell office:value-type="float" office:value="166469.16" table:style-name="ce20">
            <text:p>166469,1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5036:617</text:p>
          </table:table-cell>
          <table:covered-table-cell/>
          <table:table-cell office:value-type="float" office:value="162200.72" table:style-name="ce20">
            <text:p>162200,7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5036:619</text:p>
          </table:table-cell>
          <table:covered-table-cell/>
          <table:table-cell office:value-type="float" office:value="193787.18" table:style-name="ce20">
            <text:p>193787,1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5036:623</text:p>
          </table:table-cell>
          <table:covered-table-cell/>
          <table:table-cell office:value-type="float" office:value="138843.28" table:style-name="ce20">
            <text:p>138843,2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5036:624</text:p>
          </table:table-cell>
          <table:covered-table-cell/>
          <table:table-cell office:value-type="float" office:value="160493.34" table:style-name="ce20">
            <text:p>160493,3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5036:627</text:p>
          </table:table-cell>
          <table:covered-table-cell/>
          <table:table-cell office:value-type="float" office:value="169883.91" table:style-name="ce20">
            <text:p>169883,9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5036:628</text:p>
          </table:table-cell>
          <table:covered-table-cell/>
          <table:table-cell office:value-type="float" office:value="180128.17" table:style-name="ce20">
            <text:p>180128,1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5036:629</text:p>
          </table:table-cell>
          <table:covered-table-cell/>
          <table:table-cell office:value-type="float" office:value="255252.71" table:style-name="ce20">
            <text:p>255252,7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5036:630</text:p>
          </table:table-cell>
          <table:covered-table-cell/>
          <table:table-cell office:value-type="float" office:value="170737.6" table:style-name="ce20">
            <text:p>170737,6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5036:631</text:p>
          </table:table-cell>
          <table:covered-table-cell/>
          <table:table-cell office:value-type="float" office:value="249276.9" table:style-name="ce20">
            <text:p>249276,9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5036:663</text:p>
          </table:table-cell>
          <table:covered-table-cell/>
          <table:table-cell office:value-type="float" office:value="165188.63" table:style-name="ce20">
            <text:p>165188,6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5036:672</text:p>
          </table:table-cell>
          <table:covered-table-cell/>
          <table:table-cell office:value-type="float" office:value="168176.54" table:style-name="ce20">
            <text:p>168176,5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5036:674</text:p>
          </table:table-cell>
          <table:covered-table-cell/>
          <table:table-cell office:value-type="float" office:value="198055.62" table:style-name="ce20">
            <text:p>198055,6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5036:675</text:p>
          </table:table-cell>
          <table:covered-table-cell/>
          <table:table-cell office:value-type="float" office:value="157932.28" table:style-name="ce20">
            <text:p>157932,2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5036:682</text:p>
          </table:table-cell>
          <table:covered-table-cell/>
          <table:table-cell office:value-type="float" office:value="124723.63" table:style-name="ce20">
            <text:p>124723,6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5036:685</text:p>
          </table:table-cell>
          <table:covered-table-cell/>
          <table:table-cell office:value-type="float" office:value="129430.18" table:style-name="ce20">
            <text:p>129430,1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5036:697</text:p>
          </table:table-cell>
          <table:covered-table-cell/>
          <table:table-cell office:value-type="float" office:value="222064.13" table:style-name="ce20">
            <text:p>222064,1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5036:702</text:p>
          </table:table-cell>
          <table:covered-table-cell/>
          <table:table-cell office:value-type="float" office:value="232157.95" table:style-name="ce20">
            <text:p>232157,9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5036:704</text:p>
          </table:table-cell>
          <table:covered-table-cell/>
          <table:table-cell office:value-type="float" office:value="236083.33" table:style-name="ce20">
            <text:p>236083,3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5036:729</text:p>
          </table:table-cell>
          <table:covered-table-cell/>
          <table:table-cell office:value-type="float" office:value="227671.81" table:style-name="ce20">
            <text:p>227671,8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5036:751</text:p>
          </table:table-cell>
          <table:covered-table-cell/>
          <table:table-cell office:value-type="float" office:value="124723.63" table:style-name="ce20">
            <text:p>124723,6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5036:851</text:p>
          </table:table-cell>
          <table:covered-table-cell/>
          <table:table-cell office:value-type="float" office:value="122370.35" table:style-name="ce20">
            <text:p>122370,3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5036:852</text:p>
          </table:table-cell>
          <table:covered-table-cell/>
          <table:table-cell office:value-type="float" office:value="182689.23" table:style-name="ce20">
            <text:p>182689,2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5036:853</text:p>
          </table:table-cell>
          <table:covered-table-cell/>
          <table:table-cell office:value-type="float" office:value="170737.6" table:style-name="ce20">
            <text:p>170737,6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5036:854</text:p>
          </table:table-cell>
          <table:covered-table-cell/>
          <table:table-cell office:value-type="float" office:value="183542.92" table:style-name="ce20">
            <text:p>183542,9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5036:875</text:p>
          </table:table-cell>
          <table:covered-table-cell/>
          <table:table-cell office:value-type="float" office:value="233840.26" table:style-name="ce20">
            <text:p>233840,2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5036:878</text:p>
          </table:table-cell>
          <table:covered-table-cell/>
          <table:table-cell office:value-type="float" office:value="189091.89" table:style-name="ce20">
            <text:p>189091,8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5036:879</text:p>
          </table:table-cell>
          <table:covered-table-cell/>
          <table:table-cell office:value-type="float" office:value="230495.76" table:style-name="ce20">
            <text:p>230495,7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5036:886</text:p>
          </table:table-cell>
          <table:covered-table-cell/>
          <table:table-cell office:value-type="float" office:value="180981.86" table:style-name="ce20">
            <text:p>180981,8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5036:887</text:p>
          </table:table-cell>
          <table:covered-table-cell/>
          <table:table-cell office:value-type="float" office:value="315881.76" table:style-name="ce20">
            <text:p>315881,7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5036:888</text:p>
          </table:table-cell>
          <table:covered-table-cell/>
          <table:table-cell office:value-type="float" office:value="158785.97" table:style-name="ce20">
            <text:p>158785,9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5036:891</text:p>
          </table:table-cell>
          <table:covered-table-cell/>
          <table:table-cell office:value-type="float" office:value="231036.42" table:style-name="ce20">
            <text:p>231036,4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5036:894</text:p>
          </table:table-cell>
          <table:covered-table-cell/>
          <table:table-cell office:value-type="float" office:value="227843.56" table:style-name="ce20">
            <text:p>227843,5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5036:896</text:p>
          </table:table-cell>
          <table:covered-table-cell/>
          <table:table-cell office:value-type="float" office:value="228399.28" table:style-name="ce20">
            <text:p>228399,2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5036:898</text:p>
          </table:table-cell>
          <table:covered-table-cell/>
          <table:table-cell office:value-type="float" office:value="230066.42" table:style-name="ce20">
            <text:p>230066,4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5036:917</text:p>
          </table:table-cell>
          <table:covered-table-cell/>
          <table:table-cell office:value-type="float" office:value="242874.23999999999" table:style-name="ce20">
            <text:p>242874,2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5036:918</text:p>
          </table:table-cell>
          <table:covered-table-cell/>
          <table:table-cell office:value-type="float" office:value="181408.7" table:style-name="ce20">
            <text:p>181408,7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5036:919</text:p>
          </table:table-cell>
          <table:covered-table-cell/>
          <table:table-cell office:value-type="float" office:value="231349.45" table:style-name="ce20">
            <text:p>231349,4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5036:920</text:p>
          </table:table-cell>
          <table:covered-table-cell/>
          <table:table-cell office:value-type="float" office:value="172018.13" table:style-name="ce20">
            <text:p>172018,1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5036:921</text:p>
          </table:table-cell>
          <table:covered-table-cell/>
          <table:table-cell office:value-type="float" office:value="211714.62" table:style-name="ce20">
            <text:p>211714,6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5036:922</text:p>
          </table:table-cell>
          <table:covered-table-cell/>
          <table:table-cell office:value-type="float" office:value="188665.05" table:style-name="ce20">
            <text:p>188665,0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5036:923</text:p>
          </table:table-cell>
          <table:covered-table-cell/>
          <table:table-cell office:value-type="float" office:value="110015.65" table:style-name="ce20">
            <text:p>110015,6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5036:924</text:p>
          </table:table-cell>
          <table:covered-table-cell/>
          <table:table-cell office:value-type="float" office:value="221532.04" table:style-name="ce20">
            <text:p>221532,0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5036:925</text:p>
          </table:table-cell>
          <table:covered-table-cell/>
          <table:table-cell office:value-type="float" office:value="128841.86" table:style-name="ce20">
            <text:p>128841,8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5036:926</text:p>
          </table:table-cell>
          <table:covered-table-cell/>
          <table:table-cell office:value-type="float" office:value="223006.52" table:style-name="ce20">
            <text:p>223006,5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5036:927</text:p>
          </table:table-cell>
          <table:covered-table-cell/>
          <table:table-cell office:value-type="float" office:value="171591.29" table:style-name="ce20">
            <text:p>171591,2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5036:928</text:p>
          </table:table-cell>
          <table:covered-table-cell/>
          <table:table-cell office:value-type="float" office:value="228788.38" table:style-name="ce20">
            <text:p>228788,3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5036:929</text:p>
          </table:table-cell>
          <table:covered-table-cell/>
          <table:table-cell office:value-type="float" office:value="127076.9" table:style-name="ce20">
            <text:p>127076,9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5036:930</text:p>
          </table:table-cell>
          <table:covered-table-cell/>
          <table:table-cell office:value-type="float" office:value="286839.17" table:style-name="ce20">
            <text:p>286839,1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5036:931</text:p>
          </table:table-cell>
          <table:covered-table-cell/>
          <table:table-cell office:value-type="float" office:value="156492.85" table:style-name="ce20">
            <text:p>156492,8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5036:933</text:p>
          </table:table-cell>
          <table:covered-table-cell/>
          <table:table-cell office:value-type="float" office:value="127076.9" table:style-name="ce20">
            <text:p>127076,9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5036:934</text:p>
          </table:table-cell>
          <table:covered-table-cell/>
          <table:table-cell office:value-type="float" office:value="186103.98" table:style-name="ce20">
            <text:p>186103,9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5036:935</text:p>
          </table:table-cell>
          <table:covered-table-cell/>
          <table:table-cell office:value-type="float" office:value="247569.52" table:style-name="ce20">
            <text:p>247569,5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5036:936</text:p>
          </table:table-cell>
          <table:covered-table-cell/>
          <table:table-cell office:value-type="float" office:value="189518.74" table:style-name="ce20">
            <text:p>189518,7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5036:937</text:p>
          </table:table-cell>
          <table:covered-table-cell/>
          <table:table-cell office:value-type="float" office:value="136490.01" table:style-name="ce20">
            <text:p>136490,0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5036:938</text:p>
          </table:table-cell>
          <table:covered-table-cell/>
          <table:table-cell office:value-type="float" office:value="201470.37" table:style-name="ce20">
            <text:p>201470,3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5036:939</text:p>
          </table:table-cell>
          <table:covered-table-cell/>
          <table:table-cell office:value-type="float" office:value="210860.94" table:style-name="ce20">
            <text:p>210860,9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5036:940</text:p>
          </table:table-cell>
          <table:covered-table-cell/>
          <table:table-cell office:value-type="float" office:value="184396.61" table:style-name="ce20">
            <text:p>184396,6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5036:941</text:p>
          </table:table-cell>
          <table:covered-table-cell/>
          <table:table-cell office:value-type="float" office:value="130606.82" table:style-name="ce20">
            <text:p>130606,8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5036:942</text:p>
          </table:table-cell>
          <table:covered-table-cell/>
          <table:table-cell office:value-type="float" office:value="170310.76" table:style-name="ce20">
            <text:p>170310,7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5036:943</text:p>
          </table:table-cell>
          <table:covered-table-cell/>
          <table:table-cell office:value-type="float" office:value="127665.22" table:style-name="ce20">
            <text:p>127665,2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5036:944</text:p>
          </table:table-cell>
          <table:covered-table-cell/>
          <table:table-cell office:value-type="float" office:value="204743.06" table:style-name="ce20">
            <text:p>204743,0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5036:945</text:p>
          </table:table-cell>
          <table:covered-table-cell/>
          <table:table-cell office:value-type="float" office:value="130606.82" table:style-name="ce20">
            <text:p>130606,8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5036:946</text:p>
          </table:table-cell>
          <table:covered-table-cell/>
          <table:table-cell office:value-type="float" office:value="188665.05" table:style-name="ce20">
            <text:p>188665,0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5036:947</text:p>
          </table:table-cell>
          <table:covered-table-cell/>
          <table:table-cell office:value-type="float" office:value="287331.27" table:style-name="ce20">
            <text:p>287331,2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5036:948</text:p>
          </table:table-cell>
          <table:covered-table-cell/>
          <table:table-cell office:value-type="float" office:value="106485.74" table:style-name="ce20">
            <text:p>106485,7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5036:949</text:p>
          </table:table-cell>
          <table:covered-table-cell/>
          <table:table-cell office:value-type="float" office:value="227081.01" table:style-name="ce20">
            <text:p>227081,0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5036:994</text:p>
          </table:table-cell>
          <table:covered-table-cell/>
          <table:table-cell office:value-type="float" office:value="166469.16" table:style-name="ce20">
            <text:p>166469,1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5036:995</text:p>
          </table:table-cell>
          <table:covered-table-cell/>
          <table:table-cell office:value-type="float" office:value="256960.09" table:style-name="ce20">
            <text:p>256960,0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5036:996</text:p>
          </table:table-cell>
          <table:covered-table-cell/>
          <table:table-cell office:value-type="float" office:value="199762.99" table:style-name="ce20">
            <text:p>199762,9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5036:997</text:p>
          </table:table-cell>
          <table:covered-table-cell/>
          <table:table-cell office:value-type="float" office:value="179274.48" table:style-name="ce20">
            <text:p>179274,4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5036:998</text:p>
          </table:table-cell>
          <table:covered-table-cell/>
          <table:table-cell office:value-type="float" office:value="196348.24" table:style-name="ce20">
            <text:p>196348,2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5036:999</text:p>
          </table:table-cell>
          <table:covered-table-cell/>
          <table:table-cell office:value-type="float" office:value="171591.29" table:style-name="ce20">
            <text:p>171591,2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5039:349</text:p>
          </table:table-cell>
          <table:covered-table-cell/>
          <table:table-cell office:value-type="float" office:value="235522.56" table:style-name="ce20">
            <text:p>235522,5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5039:350</text:p>
          </table:table-cell>
          <table:covered-table-cell/>
          <table:table-cell office:value-type="float" office:value="228793.34" table:style-name="ce20">
            <text:p>228793,3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5039:351</text:p>
          </table:table-cell>
          <table:covered-table-cell/>
          <table:table-cell office:value-type="float" office:value="237765.63" table:style-name="ce20">
            <text:p>237765,6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5039:352</text:p>
          </table:table-cell>
          <table:covered-table-cell/>
          <table:table-cell office:value-type="float" office:value="229914.88" table:style-name="ce20">
            <text:p>229914,8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5039:353</text:p>
          </table:table-cell>
          <table:covered-table-cell/>
          <table:table-cell office:value-type="float" office:value="235522.56" table:style-name="ce20">
            <text:p>235522,5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5039:354</text:p>
          </table:table-cell>
          <table:covered-table-cell/>
          <table:table-cell office:value-type="float" office:value="230475.65" table:style-name="ce20">
            <text:p>230475,6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5039:355</text:p>
          </table:table-cell>
          <table:covered-table-cell/>
          <table:table-cell office:value-type="float" office:value="161537.56" table:style-name="ce20">
            <text:p>161537,5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5039:356</text:p>
          </table:table-cell>
          <table:covered-table-cell/>
          <table:table-cell office:value-type="float" office:value="225989.5" table:style-name="ce20">
            <text:p>225989,5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5039:358</text:p>
          </table:table-cell>
          <table:covered-table-cell/>
          <table:table-cell office:value-type="float" office:value="242251.78" table:style-name="ce20">
            <text:p>242251,7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5039:359</text:p>
          </table:table-cell>
          <table:covered-table-cell/>
          <table:table-cell office:value-type="float" office:value="233279.49" table:style-name="ce20">
            <text:p>233279,4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5039:360</text:p>
          </table:table-cell>
          <table:covered-table-cell/>
          <table:table-cell office:value-type="float" office:value="211970.3" table:style-name="ce20">
            <text:p>211970,3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5039:361</text:p>
          </table:table-cell>
          <table:covered-table-cell/>
          <table:table-cell office:value-type="float" office:value="237204.86" table:style-name="ce20">
            <text:p>237204,8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5039:362</text:p>
          </table:table-cell>
          <table:covered-table-cell/>
          <table:table-cell office:value-type="float" office:value="242251.78" table:style-name="ce20">
            <text:p>242251,7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5039:363</text:p>
          </table:table-cell>
          <table:covered-table-cell/>
          <table:table-cell office:value-type="float" office:value="233279.49" table:style-name="ce20">
            <text:p>233279,4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5039:364</text:p>
          </table:table-cell>
          <table:covered-table-cell/>
          <table:table-cell office:value-type="float" office:value="233279.49" table:style-name="ce20">
            <text:p>233279,4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5039:365</text:p>
          </table:table-cell>
          <table:covered-table-cell/>
          <table:table-cell office:value-type="float" office:value="225989.5" table:style-name="ce20">
            <text:p>225989,5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5039:366</text:p>
          </table:table-cell>
          <table:covered-table-cell/>
          <table:table-cell office:value-type="float" office:value="227671.81" table:style-name="ce20">
            <text:p>227671,8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5039:367</text:p>
          </table:table-cell>
          <table:covered-table-cell/>
          <table:table-cell office:value-type="float" office:value="238326.39999999999" table:style-name="ce20">
            <text:p>238326,4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5039:368</text:p>
          </table:table-cell>
          <table:covered-table-cell/>
          <table:table-cell office:value-type="float" office:value="209727.23" table:style-name="ce20">
            <text:p>209727,2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5039:369</text:p>
          </table:table-cell>
          <table:covered-table-cell/>
          <table:table-cell office:value-type="float" office:value="227287.84" table:style-name="ce20">
            <text:p>227287,8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5039:370</text:p>
          </table:table-cell>
          <table:covered-table-cell/>
          <table:table-cell office:value-type="float" office:value="229510.71" table:style-name="ce20">
            <text:p>229510,7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5039:371</text:p>
          </table:table-cell>
          <table:covered-table-cell/>
          <table:table-cell office:value-type="float" office:value="232289.29" table:style-name="ce20">
            <text:p>232289,2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5039:372</text:p>
          </table:table-cell>
          <table:covered-table-cell/>
          <table:table-cell office:value-type="float" office:value="226732.13" table:style-name="ce20">
            <text:p>226732,1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5039:373</text:p>
          </table:table-cell>
          <table:covered-table-cell/>
          <table:table-cell office:value-type="float" office:value="208949.22" table:style-name="ce20">
            <text:p>208949,2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5039:374</text:p>
          </table:table-cell>
          <table:covered-table-cell/>
          <table:table-cell office:value-type="float" office:value="230066.42" table:style-name="ce20">
            <text:p>230066,4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5039:375</text:p>
          </table:table-cell>
          <table:covered-table-cell/>
          <table:table-cell office:value-type="float" office:value="224509.26" table:style-name="ce20">
            <text:p>224509,2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5039:376</text:p>
          </table:table-cell>
          <table:covered-table-cell/>
          <table:table-cell office:value-type="float" office:value="226732.13" table:style-name="ce20">
            <text:p>226732,1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5039:377</text:p>
          </table:table-cell>
          <table:covered-table-cell/>
          <table:table-cell office:value-type="float" office:value="265632.25" table:style-name="ce20">
            <text:p>265632,2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5039:378</text:p>
          </table:table-cell>
          <table:covered-table-cell/>
          <table:table-cell office:value-type="float" office:value="230622.14" table:style-name="ce20">
            <text:p>230622,1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5039:379</text:p>
          </table:table-cell>
          <table:covered-table-cell/>
          <table:table-cell office:value-type="float" office:value="178384.84" table:style-name="ce20">
            <text:p>178384,8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5039:380</text:p>
          </table:table-cell>
          <table:covered-table-cell/>
          <table:table-cell office:value-type="float" office:value="204503.49" table:style-name="ce20">
            <text:p>204503,4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5039:381</text:p>
          </table:table-cell>
          <table:covered-table-cell/>
          <table:table-cell office:value-type="float" office:value="220619.25" table:style-name="ce20">
            <text:p>220619,2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5039:382</text:p>
          </table:table-cell>
          <table:covered-table-cell/>
          <table:table-cell office:value-type="float" office:value="221730.68" table:style-name="ce20">
            <text:p>221730,6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5039:383</text:p>
          </table:table-cell>
          <table:covered-table-cell/>
          <table:table-cell office:value-type="float" office:value="240069.31" table:style-name="ce20">
            <text:p>240069,3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5039:384</text:p>
          </table:table-cell>
          <table:covered-table-cell/>
          <table:table-cell office:value-type="float" office:value="230066.42" table:style-name="ce20">
            <text:p>230066,4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5039:385</text:p>
          </table:table-cell>
          <table:covered-table-cell/>
          <table:table-cell office:value-type="float" office:value="233400.72" table:style-name="ce20">
            <text:p>233400,7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5039:386</text:p>
          </table:table-cell>
          <table:covered-table-cell/>
          <table:table-cell office:value-type="float" office:value="223397.83" table:style-name="ce20">
            <text:p>223397,8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5039:387</text:p>
          </table:table-cell>
          <table:covered-table-cell/>
          <table:table-cell office:value-type="float" office:value="236735.02" table:style-name="ce20">
            <text:p>236735,0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5039:403</text:p>
          </table:table-cell>
          <table:covered-table-cell/>
          <table:table-cell office:value-type="float" office:value="209727.23" table:style-name="ce20">
            <text:p>209727,2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5039:404</text:p>
          </table:table-cell>
          <table:covered-table-cell/>
          <table:table-cell office:value-type="float" office:value="241130.23999999999" table:style-name="ce20">
            <text:p>241130,2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5039:451</text:p>
          </table:table-cell>
          <table:covered-table-cell/>
          <table:table-cell office:value-type="float" office:value="223746.43" table:style-name="ce20">
            <text:p>223746,4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5039:452</text:p>
          </table:table-cell>
          <table:covered-table-cell/>
          <table:table-cell office:value-type="float" office:value="223185.66" table:style-name="ce20">
            <text:p>223185,6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5039:453</text:p>
          </table:table-cell>
          <table:covered-table-cell/>
          <table:table-cell office:value-type="float" office:value="224307.20000000001" table:style-name="ce20">
            <text:p>224307,2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5039:454</text:p>
          </table:table-cell>
          <table:covered-table-cell/>
          <table:table-cell office:value-type="float" office:value="230475.65" table:style-name="ce20">
            <text:p>230475,6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5039:455</text:p>
          </table:table-cell>
          <table:covered-table-cell/>
          <table:table-cell office:value-type="float" office:value="236644.1" table:style-name="ce20">
            <text:p>236644,1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5039:456</text:p>
          </table:table-cell>
          <table:covered-table-cell/>
          <table:table-cell office:value-type="float" office:value="229914.88" table:style-name="ce20">
            <text:p>229914,8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5039:457</text:p>
          </table:table-cell>
          <table:covered-table-cell/>
          <table:table-cell office:value-type="float" office:value="190135.12" table:style-name="ce20">
            <text:p>190135,1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5039:458</text:p>
          </table:table-cell>
          <table:covered-table-cell/>
          <table:table-cell office:value-type="float" office:value="237204.86" table:style-name="ce20">
            <text:p>237204,8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5039:459</text:p>
          </table:table-cell>
          <table:covered-table-cell/>
          <table:table-cell office:value-type="float" office:value="254588.67" table:style-name="ce20">
            <text:p>254588,6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5039:460</text:p>
          </table:table-cell>
          <table:covered-table-cell/>
          <table:table-cell office:value-type="float" office:value="255629.36" table:style-name="ce20">
            <text:p>255629,3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5039:461</text:p>
          </table:table-cell>
          <table:covered-table-cell/>
          <table:table-cell office:value-type="float" office:value="232289.29" table:style-name="ce20">
            <text:p>232289,2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5039:462</text:p>
          </table:table-cell>
          <table:covered-table-cell/>
          <table:table-cell office:value-type="float" office:value="228954.99" table:style-name="ce20">
            <text:p>228954,9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05039:463</text:p>
          </table:table-cell>
          <table:covered-table-cell/>
          <table:table-cell office:value-type="float" office:value="233400.72" table:style-name="ce20">
            <text:p>233400,7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105039:464</text:p>
          </table:table-cell>
          <table:covered-table-cell/>
          <table:table-cell office:value-type="float" office:value="246737.9" table:style-name="ce20">
            <text:p>246737,9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105039:465</text:p>
          </table:table-cell>
          <table:covered-table-cell/>
          <table:table-cell office:value-type="float" office:value="232289.29" table:style-name="ce20">
            <text:p>232289,2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5039:466</text:p>
          </table:table-cell>
          <table:covered-table-cell/>
          <table:table-cell office:value-type="float" office:value="206726.35" table:style-name="ce20">
            <text:p>206726,3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5039:467</text:p>
          </table:table-cell>
          <table:covered-table-cell/>
          <table:table-cell office:value-type="float" office:value="225620.7" table:style-name="ce20">
            <text:p>225620,7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5039:468</text:p>
          </table:table-cell>
          <table:covered-table-cell/>
          <table:table-cell office:value-type="float" office:value="218396.39" table:style-name="ce20">
            <text:p>218396,3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5039:513</text:p>
          </table:table-cell>
          <table:covered-table-cell/>
          <table:table-cell office:value-type="float" office:value="223185.66" table:style-name="ce20">
            <text:p>223185,6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5039:522</text:p>
          </table:table-cell>
          <table:covered-table-cell/>
          <table:table-cell office:value-type="float" office:value="248980.99" table:style-name="ce20">
            <text:p>248980,9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5039:526</text:p>
          </table:table-cell>
          <table:covered-table-cell/>
          <table:table-cell office:value-type="float" office:value="228793.34" table:style-name="ce20">
            <text:p>228793,3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5039:527</text:p>
          </table:table-cell>
          <table:covered-table-cell/>
          <table:table-cell office:value-type="float" office:value="220942.59" table:style-name="ce20">
            <text:p>220942,5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5039:528</text:p>
          </table:table-cell>
          <table:covered-table-cell/>
          <table:table-cell office:value-type="float" office:value="243373.31" table:style-name="ce20">
            <text:p>243373,3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5039:529</text:p>
          </table:table-cell>
          <table:covered-table-cell/>
          <table:table-cell office:value-type="float" office:value="227843.56" table:style-name="ce20">
            <text:p>227843,5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5039:530</text:p>
          </table:table-cell>
          <table:covered-table-cell/>
          <table:table-cell office:value-type="float" office:value="231177.86" table:style-name="ce20">
            <text:p>231177,8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6028:2946</text:p>
          </table:table-cell>
          <table:covered-table-cell/>
          <table:table-cell office:value-type="float" office:value="266743.67999999999" table:style-name="ce20">
            <text:p>266743,6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6028:2952</text:p>
          </table:table-cell>
          <table:covered-table-cell/>
          <table:table-cell office:value-type="float" office:value="228954.99" table:style-name="ce20">
            <text:p>228954,9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6028:2953</text:p>
          </table:table-cell>
          <table:covered-table-cell/>
          <table:table-cell office:value-type="float" office:value="266743.67999999999" table:style-name="ce20">
            <text:p>266743,6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6028:2954</text:p>
          </table:table-cell>
          <table:covered-table-cell/>
          <table:table-cell office:value-type="float" office:value="234401.02" table:style-name="ce20">
            <text:p>234401,0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6028:2955</text:p>
          </table:table-cell>
          <table:covered-table-cell/>
          <table:table-cell office:value-type="float" office:value="235522.56" table:style-name="ce20">
            <text:p>235522,5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6028:2965</text:p>
          </table:table-cell>
          <table:covered-table-cell/>
          <table:table-cell office:value-type="float" office:value="228793.34" table:style-name="ce20">
            <text:p>228793,3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6028:2966</text:p>
          </table:table-cell>
          <table:covered-table-cell/>
          <table:table-cell office:value-type="float" office:value="235522.56" table:style-name="ce20">
            <text:p>235522,5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6028:2967</text:p>
          </table:table-cell>
          <table:covered-table-cell/>
          <table:table-cell office:value-type="float" office:value="243373.31" table:style-name="ce20">
            <text:p>243373,3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6028:2970</text:p>
          </table:table-cell>
          <table:covered-table-cell/>
          <table:table-cell office:value-type="float" office:value="248980.99" table:style-name="ce20">
            <text:p>248980,9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6028:2971</text:p>
          </table:table-cell>
          <table:covered-table-cell/>
          <table:table-cell office:value-type="float" office:value="238326.39999999999" table:style-name="ce20">
            <text:p>238326,4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6028:2972</text:p>
          </table:table-cell>
          <table:covered-table-cell/>
          <table:table-cell office:value-type="float" office:value="240569.47" table:style-name="ce20">
            <text:p>240569,4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6028:2974</text:p>
          </table:table-cell>
          <table:covered-table-cell/>
          <table:table-cell office:value-type="float" office:value="234401.02" table:style-name="ce20">
            <text:p>234401,0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6028:2975</text:p>
          </table:table-cell>
          <table:covered-table-cell/>
          <table:table-cell office:value-type="float" office:value="234512.15" table:style-name="ce20">
            <text:p>234512,1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6028:2976</text:p>
          </table:table-cell>
          <table:covered-table-cell/>
          <table:table-cell office:value-type="float" office:value="230066.42" table:style-name="ce20">
            <text:p>230066,4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6028:2987</text:p>
          </table:table-cell>
          <table:covered-table-cell/>
          <table:table-cell office:value-type="float" office:value="233279.49" table:style-name="ce20">
            <text:p>233279,4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6028:2999</text:p>
          </table:table-cell>
          <table:covered-table-cell/>
          <table:table-cell office:value-type="float" office:value="220381.82" table:style-name="ce20">
            <text:p>220381,8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106028:3018</text:p>
          </table:table-cell>
          <table:covered-table-cell/>
          <table:table-cell office:value-type="float" office:value="232718.72" table:style-name="ce20">
            <text:p>232718,7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106028:3207</text:p>
          </table:table-cell>
          <table:covered-table-cell/>
          <table:table-cell office:value-type="float" office:value="232718.72" table:style-name="ce20">
            <text:p>232718,7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106028:3900</text:p>
          </table:table-cell>
          <table:covered-table-cell/>
          <table:table-cell office:value-type="float" office:value="252345.60000000001" table:style-name="ce20">
            <text:p>252345,6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106028:3901</text:p>
          </table:table-cell>
          <table:covered-table-cell/>
          <table:table-cell office:value-type="float" office:value="237765.63" table:style-name="ce20">
            <text:p>237765,6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106028:3902</text:p>
          </table:table-cell>
          <table:covered-table-cell/>
          <table:table-cell office:value-type="float" office:value="224867.97" table:style-name="ce20">
            <text:p>224867,9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106028:3904</text:p>
          </table:table-cell>
          <table:covered-table-cell/>
          <table:table-cell office:value-type="float" office:value="240008.7" table:style-name="ce20">
            <text:p>240008,7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106028:3918</text:p>
          </table:table-cell>
          <table:covered-table-cell/>
          <table:table-cell office:value-type="float" office:value="214213.38" table:style-name="ce20">
            <text:p>214213,3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106028:3919</text:p>
          </table:table-cell>
          <table:covered-table-cell/>
          <table:table-cell office:value-type="float" office:value="242251.78" table:style-name="ce20">
            <text:p>242251,7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106028:3920</text:p>
          </table:table-cell>
          <table:covered-table-cell/>
          <table:table-cell office:value-type="float" office:value="233400.72" table:style-name="ce20">
            <text:p>233400,7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106028:3934</text:p>
          </table:table-cell>
          <table:covered-table-cell/>
          <table:table-cell office:value-type="float" office:value="242251.78" table:style-name="ce20">
            <text:p>242251,7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106028:3935</text:p>
          </table:table-cell>
          <table:covered-table-cell/>
          <table:table-cell office:value-type="float" office:value="217017.22" table:style-name="ce20">
            <text:p>217017,2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106028:3936</text:p>
          </table:table-cell>
          <table:covered-table-cell/>
          <table:table-cell office:value-type="float" office:value="242251.78" table:style-name="ce20">
            <text:p>242251,7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106028:3937</text:p>
          </table:table-cell>
          <table:covered-table-cell/>
          <table:table-cell office:value-type="float" office:value="278140.93" table:style-name="ce20">
            <text:p>278140,9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106028:3938</text:p>
          </table:table-cell>
          <table:covered-table-cell/>
          <table:table-cell office:value-type="float" office:value="231036.42" table:style-name="ce20">
            <text:p>231036,4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106028:3939</text:p>
          </table:table-cell>
          <table:covered-table-cell/>
          <table:table-cell office:value-type="float" office:value="232157.95" table:style-name="ce20">
            <text:p>232157,9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106028:3940</text:p>
          </table:table-cell>
          <table:covered-table-cell/>
          <table:table-cell office:value-type="float" office:value="231036.42" table:style-name="ce20">
            <text:p>231036,4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106028:3941</text:p>
          </table:table-cell>
          <table:covered-table-cell/>
          <table:table-cell office:value-type="float" office:value="240008.7" table:style-name="ce20">
            <text:p>240008,7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106028:3942</text:p>
          </table:table-cell>
          <table:covered-table-cell/>
          <table:table-cell office:value-type="float" office:value="232157.95" table:style-name="ce20">
            <text:p>232157,9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106028:3943</text:p>
          </table:table-cell>
          <table:covered-table-cell/>
          <table:table-cell office:value-type="float" office:value="159218.84" table:style-name="ce20">
            <text:p>159218,8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106028:3944</text:p>
          </table:table-cell>
          <table:covered-table-cell/>
          <table:table-cell office:value-type="float" office:value="220381.82" table:style-name="ce20">
            <text:p>220381,8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106028:3945</text:p>
          </table:table-cell>
          <table:covered-table-cell/>
          <table:table-cell office:value-type="float" office:value="227671.81" table:style-name="ce20">
            <text:p>227671,8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106028:3946</text:p>
          </table:table-cell>
          <table:covered-table-cell/>
          <table:table-cell office:value-type="float" office:value="256831.74" table:style-name="ce20">
            <text:p>256831,7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106028:3947</text:p>
          </table:table-cell>
          <table:covered-table-cell/>
          <table:table-cell office:value-type="float" office:value="248980.99" table:style-name="ce20">
            <text:p>248980,9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106028:3948</text:p>
          </table:table-cell>
          <table:covered-table-cell/>
          <table:table-cell office:value-type="float" office:value="235522.56" table:style-name="ce20">
            <text:p>235522,5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106028:3949</text:p>
          </table:table-cell>
          <table:covered-table-cell/>
          <table:table-cell office:value-type="float" office:value="244494.85" table:style-name="ce20">
            <text:p>244494,8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6028:3950</text:p>
          </table:table-cell>
          <table:covered-table-cell/>
          <table:table-cell office:value-type="float" office:value="234401.02" table:style-name="ce20">
            <text:p>234401,0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06028:3951</text:p>
          </table:table-cell>
          <table:covered-table-cell/>
          <table:table-cell office:value-type="float" office:value="218396.39" table:style-name="ce20">
            <text:p>218396,3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06028:3952</text:p>
          </table:table-cell>
          <table:covered-table-cell/>
          <table:table-cell office:value-type="float" office:value="226732.13" table:style-name="ce20">
            <text:p>226732,1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106028:3953</text:p>
          </table:table-cell>
          <table:covered-table-cell/>
          <table:table-cell office:value-type="float" office:value="234512.15" table:style-name="ce20">
            <text:p>234512,1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106028:3954</text:p>
          </table:table-cell>
          <table:covered-table-cell/>
          <table:table-cell office:value-type="float" office:value="233400.72" table:style-name="ce20">
            <text:p>233400,7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106028:3955</text:p>
          </table:table-cell>
          <table:covered-table-cell/>
          <table:table-cell office:value-type="float" office:value="251183.63" table:style-name="ce20">
            <text:p>251183,6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106028:3956</text:p>
          </table:table-cell>
          <table:covered-table-cell/>
          <table:table-cell office:value-type="float" office:value="207837.78" table:style-name="ce20">
            <text:p>207837,7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106028:3957</text:p>
          </table:table-cell>
          <table:covered-table-cell/>
          <table:table-cell office:value-type="float" office:value="228954.99" table:style-name="ce20">
            <text:p>228954,9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106028:3958</text:p>
          </table:table-cell>
          <table:covered-table-cell/>
          <table:table-cell office:value-type="float" office:value="237846.45" table:style-name="ce20">
            <text:p>237846,4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106028:3959</text:p>
          </table:table-cell>
          <table:covered-table-cell/>
          <table:table-cell office:value-type="float" office:value="231733.57" table:style-name="ce20">
            <text:p>231733,5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106028:3960</text:p>
          </table:table-cell>
          <table:covered-table-cell/>
          <table:table-cell office:value-type="float" office:value="228399.28" table:style-name="ce20">
            <text:p>228399,2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106028:3961</text:p>
          </table:table-cell>
          <table:covered-table-cell/>
          <table:table-cell office:value-type="float" office:value="227843.56" table:style-name="ce20">
            <text:p>227843,5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106028:3962</text:p>
          </table:table-cell>
          <table:covered-table-cell/>
          <table:table-cell office:value-type="float" office:value="228954.99" table:style-name="ce20">
            <text:p>228954,9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106028:3963</text:p>
          </table:table-cell>
          <table:covered-table-cell/>
          <table:table-cell office:value-type="float" office:value="226732.13" table:style-name="ce20">
            <text:p>226732,1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106028:3964</text:p>
          </table:table-cell>
          <table:covered-table-cell/>
          <table:table-cell office:value-type="float" office:value="222842.12" table:style-name="ce20">
            <text:p>222842,1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106028:3965</text:p>
          </table:table-cell>
          <table:covered-table-cell/>
          <table:table-cell office:value-type="float" office:value="252850.78" table:style-name="ce20">
            <text:p>252850,7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106028:3966</text:p>
          </table:table-cell>
          <table:covered-table-cell/>
          <table:table-cell office:value-type="float" office:value="222842.12" table:style-name="ce20">
            <text:p>222842,1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106028:3967</text:p>
          </table:table-cell>
          <table:covered-table-cell/>
          <table:table-cell office:value-type="float" office:value="230066.42" table:style-name="ce20">
            <text:p>230066,4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106028:3968</text:p>
          </table:table-cell>
          <table:covered-table-cell/>
          <table:table-cell office:value-type="float" office:value="256185.08" table:style-name="ce20">
            <text:p>256185,0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106028:3969</text:p>
          </table:table-cell>
          <table:covered-table-cell/>
          <table:table-cell office:value-type="float" office:value="224509.26" table:style-name="ce20">
            <text:p>224509,2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106028:4031</text:p>
          </table:table-cell>
          <table:covered-table-cell/>
          <table:table-cell office:value-type="float" office:value="225428.74" table:style-name="ce20">
            <text:p>225428,7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106028:4033</text:p>
          </table:table-cell>
          <table:covered-table-cell/>
          <table:table-cell office:value-type="float" office:value="235522.56" table:style-name="ce20">
            <text:p>235522,5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106028:4034</text:p>
          </table:table-cell>
          <table:covered-table-cell/>
          <table:table-cell office:value-type="float" office:value="225620.7" table:style-name="ce20">
            <text:p>225620,7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106028:4037</text:p>
          </table:table-cell>
          <table:covered-table-cell/>
          <table:table-cell office:value-type="float" office:value="222064.13" table:style-name="ce20">
            <text:p>222064,1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106028:4040</text:p>
          </table:table-cell>
          <table:covered-table-cell/>
          <table:table-cell office:value-type="float" office:value="230475.65" table:style-name="ce20">
            <text:p>230475,6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106028:4081</text:p>
          </table:table-cell>
          <table:covered-table-cell/>
          <table:table-cell office:value-type="float" office:value="261186.52" table:style-name="ce20">
            <text:p>261186,5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106028:4085</text:p>
          </table:table-cell>
          <table:covered-table-cell/>
          <table:table-cell office:value-type="float" office:value="234961.79" table:style-name="ce20">
            <text:p>234961,7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106028:4086</text:p>
          </table:table-cell>
          <table:covered-table-cell/>
          <table:table-cell office:value-type="float" office:value="228793.34" table:style-name="ce20">
            <text:p>228793,3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106028:4087</text:p>
          </table:table-cell>
          <table:covered-table-cell/>
          <table:table-cell office:value-type="float" office:value="228954.99" table:style-name="ce20">
            <text:p>228954,9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106028:4088</text:p>
          </table:table-cell>
          <table:covered-table-cell/>
          <table:table-cell office:value-type="float" office:value="229354.11" table:style-name="ce20">
            <text:p>229354,1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106028:4092</text:p>
          </table:table-cell>
          <table:covered-table-cell/>
          <table:table-cell office:value-type="float" office:value="194586.5" table:style-name="ce20">
            <text:p>194586,5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106028:4093</text:p>
          </table:table-cell>
          <table:covered-table-cell/>
          <table:table-cell office:value-type="float" office:value="226550.27" table:style-name="ce20">
            <text:p>226550,2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106028:4095</text:p>
          </table:table-cell>
          <table:covered-table-cell/>
          <table:table-cell office:value-type="float" office:value="233840.26" table:style-name="ce20">
            <text:p>233840,2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106028:4096</text:p>
          </table:table-cell>
          <table:covered-table-cell/>
          <table:table-cell office:value-type="float" office:value="231036.42" table:style-name="ce20">
            <text:p>231036,4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106028:4097</text:p>
          </table:table-cell>
          <table:covered-table-cell/>
          <table:table-cell office:value-type="float" office:value="223746.43" table:style-name="ce20">
            <text:p>223746,4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106028:4098</text:p>
          </table:table-cell>
          <table:covered-table-cell/>
          <table:table-cell office:value-type="float" office:value="259074.82" table:style-name="ce20">
            <text:p>259074,8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106028:4099</text:p>
          </table:table-cell>
          <table:covered-table-cell/>
          <table:table-cell office:value-type="float" office:value="250102.53" table:style-name="ce20">
            <text:p>250102,5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106028:4100</text:p>
          </table:table-cell>
          <table:covered-table-cell/>
          <table:table-cell office:value-type="float" office:value="232289.29" table:style-name="ce20">
            <text:p>232289,2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106028:4101</text:p>
          </table:table-cell>
          <table:covered-table-cell/>
          <table:table-cell office:value-type="float" office:value="219260.29" table:style-name="ce20">
            <text:p>219260,2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106028:4104</text:p>
          </table:table-cell>
          <table:covered-table-cell/>
          <table:table-cell office:value-type="float" office:value="235522.56" table:style-name="ce20">
            <text:p>235522,5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106028:4105</text:p>
          </table:table-cell>
          <table:covered-table-cell/>
          <table:table-cell office:value-type="float" office:value="228793.34" table:style-name="ce20">
            <text:p>228793,3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106028:4106</text:p>
          </table:table-cell>
          <table:covered-table-cell/>
          <table:table-cell office:value-type="float" office:value="241130.23999999999" table:style-name="ce20">
            <text:p>241130,2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106028:4107</text:p>
          </table:table-cell>
          <table:covered-table-cell/>
          <table:table-cell office:value-type="float" office:value="221174.97" table:style-name="ce20">
            <text:p>221174,9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106028:4108</text:p>
          </table:table-cell>
          <table:covered-table-cell/>
          <table:table-cell office:value-type="float" office:value="227843.56" table:style-name="ce20">
            <text:p>227843,5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106028:4109</text:p>
          </table:table-cell>
          <table:covered-table-cell/>
          <table:table-cell office:value-type="float" office:value="235623.58" table:style-name="ce20">
            <text:p>235623,5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106028:4110</text:p>
          </table:table-cell>
          <table:covered-table-cell/>
          <table:table-cell office:value-type="float" office:value="233400.72" table:style-name="ce20">
            <text:p>233400,7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106028:4111</text:p>
          </table:table-cell>
          <table:covered-table-cell/>
          <table:table-cell office:value-type="float" office:value="231177.86" table:style-name="ce20">
            <text:p>231177,8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106028:4112</text:p>
          </table:table-cell>
          <table:covered-table-cell/>
          <table:table-cell office:value-type="float" office:value="231733.57" table:style-name="ce20">
            <text:p>231733,5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106028:4113</text:p>
          </table:table-cell>
          <table:covered-table-cell/>
          <table:table-cell office:value-type="float" office:value="231733.57" table:style-name="ce20">
            <text:p>231733,5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106028:4123</text:p>
          </table:table-cell>
          <table:covered-table-cell/>
          <table:table-cell office:value-type="float" office:value="234512.15" table:style-name="ce20">
            <text:p>234512,1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106028:4130</text:p>
          </table:table-cell>
          <table:covered-table-cell/>
          <table:table-cell office:value-type="float" office:value="232718.72" table:style-name="ce20">
            <text:p>232718,7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106028:4131</text:p>
          </table:table-cell>
          <table:covered-table-cell/>
          <table:table-cell office:value-type="float" office:value="240008.7" table:style-name="ce20">
            <text:p>240008,7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106028:4132</text:p>
          </table:table-cell>
          <table:covered-table-cell/>
          <table:table-cell office:value-type="float" office:value="234961.79" table:style-name="ce20">
            <text:p>234961,7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106028:4133</text:p>
          </table:table-cell>
          <table:covered-table-cell/>
          <table:table-cell office:value-type="float" office:value="231036.42" table:style-name="ce20">
            <text:p>231036,4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106028:4134</text:p>
          </table:table-cell>
          <table:covered-table-cell/>
          <table:table-cell office:value-type="float" office:value="153035.59" table:style-name="ce20">
            <text:p>153035,5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106028:4135</text:p>
          </table:table-cell>
          <table:covered-table-cell/>
          <table:table-cell office:value-type="float" office:value="228793.34" table:style-name="ce20">
            <text:p>228793,3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106028:4136</text:p>
          </table:table-cell>
          <table:covered-table-cell/>
          <table:table-cell office:value-type="float" office:value="231597.18" table:style-name="ce20">
            <text:p>231597,1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106028:4137</text:p>
          </table:table-cell>
          <table:covered-table-cell/>
          <table:table-cell office:value-type="float" office:value="233279.49" table:style-name="ce20">
            <text:p>233279,4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106028:4138</text:p>
          </table:table-cell>
          <table:covered-table-cell/>
          <table:table-cell office:value-type="float" office:value="419873.33" table:style-name="ce20">
            <text:p>419873,3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106028:4140</text:p>
          </table:table-cell>
          <table:covered-table-cell/>
          <table:table-cell office:value-type="float" office:value="217284.96" table:style-name="ce20">
            <text:p>217284,9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106028:4141</text:p>
          </table:table-cell>
          <table:covered-table-cell/>
          <table:table-cell office:value-type="float" office:value="222842.12" table:style-name="ce20">
            <text:p>222842,1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106028:4142</text:p>
          </table:table-cell>
          <table:covered-table-cell/>
          <table:table-cell office:value-type="float" office:value="227287.84" table:style-name="ce20">
            <text:p>227287,8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106028:4143</text:p>
          </table:table-cell>
          <table:covered-table-cell/>
          <table:table-cell office:value-type="float" office:value="227843.56" table:style-name="ce20">
            <text:p>227843,5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106028:4163</text:p>
          </table:table-cell>
          <table:covered-table-cell/>
          <table:table-cell office:value-type="float" office:value="221730.68" table:style-name="ce20">
            <text:p>221730,6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106028:4169</text:p>
          </table:table-cell>
          <table:covered-table-cell/>
          <table:table-cell office:value-type="float" office:value="238887.17" table:style-name="ce20">
            <text:p>238887,1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106028:4170</text:p>
          </table:table-cell>
          <table:covered-table-cell/>
          <table:table-cell office:value-type="float" office:value="228232.58" table:style-name="ce20">
            <text:p>228232,5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106028:4171</text:p>
          </table:table-cell>
          <table:covered-table-cell/>
          <table:table-cell office:value-type="float" office:value="240008.7" table:style-name="ce20">
            <text:p>240008,7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106028:4172</text:p>
          </table:table-cell>
          <table:covered-table-cell/>
          <table:table-cell office:value-type="float" office:value="215062.09" table:style-name="ce20">
            <text:p>215062,0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106028:4173</text:p>
          </table:table-cell>
          <table:covered-table-cell/>
          <table:table-cell office:value-type="float" office:value="236735.02" table:style-name="ce20">
            <text:p>236735,0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106028:4174</text:p>
          </table:table-cell>
          <table:covered-table-cell/>
          <table:table-cell office:value-type="float" office:value="157784.26" table:style-name="ce20">
            <text:p>157784,2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106028:4175</text:p>
          </table:table-cell>
          <table:covered-table-cell/>
          <table:table-cell office:value-type="float" office:value="265632.25" table:style-name="ce20">
            <text:p>265632,2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106028:4176</text:p>
          </table:table-cell>
          <table:covered-table-cell/>
          <table:table-cell office:value-type="float" office:value="234512.15" table:style-name="ce20">
            <text:p>234512,1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106028:4177</text:p>
          </table:table-cell>
          <table:covered-table-cell/>
          <table:table-cell office:value-type="float" office:value="257852.22" table:style-name="ce20">
            <text:p>257852,2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106028:4178</text:p>
          </table:table-cell>
          <table:covered-table-cell/>
          <table:table-cell office:value-type="float" office:value="228954.99" table:style-name="ce20">
            <text:p>228954,9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106028:4179</text:p>
          </table:table-cell>
          <table:covered-table-cell/>
          <table:table-cell office:value-type="float" office:value="232289.29" table:style-name="ce20">
            <text:p>232289,2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106028:4184</text:p>
          </table:table-cell>
          <table:covered-table-cell/>
          <table:table-cell office:value-type="float" office:value="226732.13" table:style-name="ce20">
            <text:p>226732,1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106028:4185</text:p>
          </table:table-cell>
          <table:covered-table-cell/>
          <table:table-cell office:value-type="float" office:value="475137.18" table:style-name="ce20">
            <text:p>475137,1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106028:4186</text:p>
          </table:table-cell>
          <table:covered-table-cell/>
          <table:table-cell office:value-type="float" office:value="226732.13" table:style-name="ce20">
            <text:p>226732,1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106028:4194</text:p>
          </table:table-cell>
          <table:covered-table-cell/>
          <table:table-cell office:value-type="float" office:value="231177.86" table:style-name="ce20">
            <text:p>231177,8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106028:4198</text:p>
          </table:table-cell>
          <table:covered-table-cell/>
          <table:table-cell office:value-type="float" office:value="227287.84" table:style-name="ce20">
            <text:p>227287,8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106028:4199</text:p>
          </table:table-cell>
          <table:covered-table-cell/>
          <table:table-cell office:value-type="float" office:value="234401.02" table:style-name="ce20">
            <text:p>234401,0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106028:4200</text:p>
          </table:table-cell>
          <table:covered-table-cell/>
          <table:table-cell office:value-type="float" office:value="233956.44" table:style-name="ce20">
            <text:p>233956,4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106028:4229</text:p>
          </table:table-cell>
          <table:covered-table-cell/>
          <table:table-cell office:value-type="float" office:value="227671.81" table:style-name="ce20">
            <text:p>227671,8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106028:4230</text:p>
          </table:table-cell>
          <table:covered-table-cell/>
          <table:table-cell office:value-type="float" office:value="238887.17" table:style-name="ce20">
            <text:p>238887,1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106028:4231</text:p>
          </table:table-cell>
          <table:covered-table-cell/>
          <table:table-cell office:value-type="float" office:value="228793.34" table:style-name="ce20">
            <text:p>228793,3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106028:4233</text:p>
          </table:table-cell>
          <table:covered-table-cell/>
          <table:table-cell office:value-type="float" office:value="228954.99" table:style-name="ce20">
            <text:p>228954,9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106028:4234</text:p>
          </table:table-cell>
          <table:covered-table-cell/>
          <table:table-cell office:value-type="float" office:value="231177.86" table:style-name="ce20">
            <text:p>231177,8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106028:4235</text:p>
          </table:table-cell>
          <table:covered-table-cell/>
          <table:table-cell office:value-type="float" office:value="226732.13" table:style-name="ce20">
            <text:p>226732,1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106028:4236</text:p>
          </table:table-cell>
          <table:covered-table-cell/>
          <table:table-cell office:value-type="float" office:value="223397.83" table:style-name="ce20">
            <text:p>223397,8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106028:4237</text:p>
          </table:table-cell>
          <table:covered-table-cell/>
          <table:table-cell office:value-type="float" office:value="221174.97" table:style-name="ce20">
            <text:p>221174,9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106028:4238</text:p>
          </table:table-cell>
          <table:covered-table-cell/>
          <table:table-cell office:value-type="float" office:value="246182.19" table:style-name="ce20">
            <text:p>246182,1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106028:4240</text:p>
          </table:table-cell>
          <table:covered-table-cell/>
          <table:table-cell office:value-type="float" office:value="230066.42" table:style-name="ce20">
            <text:p>230066,4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106028:4244</text:p>
          </table:table-cell>
          <table:covered-table-cell/>
          <table:table-cell office:value-type="float" office:value="233279.49" table:style-name="ce20">
            <text:p>233279,4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106028:4250</text:p>
          </table:table-cell>
          <table:covered-table-cell/>
          <table:table-cell office:value-type="float" office:value="231036.42" table:style-name="ce20">
            <text:p>231036,4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106028:4251</text:p>
          </table:table-cell>
          <table:covered-table-cell/>
          <table:table-cell office:value-type="float" office:value="213950.66" table:style-name="ce20">
            <text:p>213950,6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106028:4255</text:p>
          </table:table-cell>
          <table:covered-table-cell/>
          <table:table-cell office:value-type="float" office:value="240008.7" table:style-name="ce20">
            <text:p>240008,7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106028:4272</text:p>
          </table:table-cell>
          <table:covered-table-cell/>
          <table:table-cell office:value-type="float" office:value="231177.86" table:style-name="ce20">
            <text:p>231177,8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106028:4275</text:p>
          </table:table-cell>
          <table:covered-table-cell/>
          <table:table-cell office:value-type="float" office:value="227671.81" table:style-name="ce20">
            <text:p>227671,8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106028:4276</text:p>
          </table:table-cell>
          <table:covered-table-cell/>
          <table:table-cell office:value-type="float" office:value="218396.39" table:style-name="ce20">
            <text:p>218396,3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106028:4277</text:p>
          </table:table-cell>
          <table:covered-table-cell/>
          <table:table-cell office:value-type="float" office:value="158550.20000000001" table:style-name="ce20">
            <text:p>158550,2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106028:4281</text:p>
          </table:table-cell>
          <table:covered-table-cell/>
          <table:table-cell office:value-type="float" office:value="222624.9" table:style-name="ce20">
            <text:p>222624,9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106028:4306</text:p>
          </table:table-cell>
          <table:covered-table-cell/>
          <table:table-cell office:value-type="float" office:value="228232.58" table:style-name="ce20">
            <text:p>228232,5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106028:4310</text:p>
          </table:table-cell>
          <table:covered-table-cell/>
          <table:table-cell office:value-type="float" office:value="234401.02" table:style-name="ce20">
            <text:p>234401,0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106028:4313</text:p>
          </table:table-cell>
          <table:covered-table-cell/>
          <table:table-cell office:value-type="float" office:value="232289.29" table:style-name="ce20">
            <text:p>232289,2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106028:4316</text:p>
          </table:table-cell>
          <table:covered-table-cell/>
          <table:table-cell office:value-type="float" office:value="224867.97" table:style-name="ce20">
            <text:p>224867,9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106028:4317</text:p>
          </table:table-cell>
          <table:covered-table-cell/>
          <table:table-cell office:value-type="float" office:value="264682.5" table:style-name="ce20">
            <text:p>264682,5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106028:4318</text:p>
          </table:table-cell>
          <table:covered-table-cell/>
          <table:table-cell office:value-type="float" office:value="232718.72" table:style-name="ce20">
            <text:p>232718,7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106028:4319</text:p>
          </table:table-cell>
          <table:covered-table-cell/>
          <table:table-cell office:value-type="float" office:value="231177.86" table:style-name="ce20">
            <text:p>231177,8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106028:4322</text:p>
          </table:table-cell>
          <table:covered-table-cell/>
          <table:table-cell office:value-type="float" office:value="222842.12" table:style-name="ce20">
            <text:p>222842,1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106028:4347</text:p>
          </table:table-cell>
          <table:covered-table-cell/>
          <table:table-cell office:value-type="float" office:value="158550.20000000001" table:style-name="ce20">
            <text:p>158550,2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106028:4355</text:p>
          </table:table-cell>
          <table:covered-table-cell/>
          <table:table-cell office:value-type="float" office:value="245070.76" table:style-name="ce20">
            <text:p>245070,7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106028:4393</text:p>
          </table:table-cell>
          <table:covered-table-cell/>
          <table:table-cell office:value-type="float" office:value="215062.09" table:style-name="ce20">
            <text:p>215062,0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106028:4409</text:p>
          </table:table-cell>
          <table:covered-table-cell/>
          <table:table-cell office:value-type="float" office:value="221730.68" table:style-name="ce20">
            <text:p>221730,6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106028:4426</text:p>
          </table:table-cell>
          <table:covered-table-cell/>
          <table:table-cell office:value-type="float" office:value="237765.63" table:style-name="ce20">
            <text:p>237765,6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106028:4604</text:p>
          </table:table-cell>
          <table:covered-table-cell/>
          <table:table-cell office:value-type="float" office:value="223185.66" table:style-name="ce20">
            <text:p>223185,6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106028:8566</text:p>
          </table:table-cell>
          <table:covered-table-cell/>
          <table:table-cell office:value-type="float" office:value="228399.28" table:style-name="ce20">
            <text:p>228399,2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116009:2058</text:p>
          </table:table-cell>
          <table:covered-table-cell/>
          <table:table-cell office:value-type="float" office:value="1475287.26" table:style-name="ce20">
            <text:p>1475287,2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201109:145</text:p>
          </table:table-cell>
          <table:covered-table-cell/>
          <table:table-cell office:value-type="float" office:value="8220.3799999999992" table:style-name="ce20">
            <text:p>8220,3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203009:8372</text:p>
          </table:table-cell>
          <table:covered-table-cell/>
          <table:table-cell office:value-type="float" office:value="609543.31000000006" table:style-name="ce20">
            <text:p>609543,3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203010:4452</text:p>
          </table:table-cell>
          <table:covered-table-cell/>
          <table:table-cell office:value-type="float" office:value="939712.61" table:style-name="ce20">
            <text:p>939712,6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203010:4454</text:p>
          </table:table-cell>
          <table:covered-table-cell/>
          <table:table-cell office:value-type="float" office:value="4323366.95" table:style-name="ce20">
            <text:p>4323366,9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203010:4456</text:p>
          </table:table-cell>
          <table:covered-table-cell/>
          <table:table-cell office:value-type="float" office:value="4703334.38" table:style-name="ce20">
            <text:p>4703334,3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203010:4458</text:p>
          </table:table-cell>
          <table:covered-table-cell/>
          <table:table-cell office:value-type="float" office:value="10009315.050000001" table:style-name="ce20">
            <text:p>10009315,0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203010:4460</text:p>
          </table:table-cell>
          <table:covered-table-cell/>
          <table:table-cell office:value-type="float" office:value="464413.95" table:style-name="ce20">
            <text:p>464413,9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203010:4461</text:p>
          </table:table-cell>
          <table:covered-table-cell/>
          <table:table-cell office:value-type="float" office:value="1132009.01" table:style-name="ce20">
            <text:p>1132009,0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203010:4469</text:p>
          </table:table-cell>
          <table:covered-table-cell/>
          <table:table-cell office:value-type="float" office:value="444095.96" table:style-name="ce20">
            <text:p>444095,9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208059:589</text:p>
          </table:table-cell>
          <table:covered-table-cell/>
          <table:table-cell office:value-type="float" office:value="2485259.5499999998" table:style-name="ce20">
            <text:p>2485259,5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304020:2174</text:p>
          </table:table-cell>
          <table:covered-table-cell/>
          <table:table-cell office:value-type="float" office:value="4721461.8600000003" table:style-name="ce20">
            <text:p>4721461,8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304020:2201</text:p>
          </table:table-cell>
          <table:covered-table-cell/>
          <table:table-cell office:value-type="float" office:value="137443.76999999999" table:style-name="ce20">
            <text:p>137443,7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304020:2261</text:p>
          </table:table-cell>
          <table:covered-table-cell/>
          <table:table-cell office:value-type="float" office:value="212568.31" table:style-name="ce20">
            <text:p>212568,3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304020:2300</text:p>
          </table:table-cell>
          <table:covered-table-cell/>
          <table:table-cell office:value-type="float" office:value="187811.36" table:style-name="ce20">
            <text:p>187811,3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304020:2327</text:p>
          </table:table-cell>
          <table:covered-table-cell/>
          <table:table-cell office:value-type="float" office:value="230495.76" table:style-name="ce20">
            <text:p>230495,7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304020:2328</text:p>
          </table:table-cell>
          <table:covered-table-cell/>
          <table:table-cell office:value-type="float" office:value="233910.51" table:style-name="ce20">
            <text:p>233910,5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304020:2329</text:p>
          </table:table-cell>
          <table:covered-table-cell/>
          <table:table-cell office:value-type="float" office:value="189091.89" table:style-name="ce20">
            <text:p>189091,8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304020:2353</text:p>
          </table:table-cell>
          <table:covered-table-cell/>
          <table:table-cell office:value-type="float" office:value="174152.35" table:style-name="ce20">
            <text:p>174152,3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304020:2354</text:p>
          </table:table-cell>
          <table:covered-table-cell/>
          <table:table-cell office:value-type="float" office:value="121193.71" table:style-name="ce20">
            <text:p>121193,7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304020:2394</text:p>
          </table:table-cell>
          <table:covered-table-cell/>
          <table:table-cell office:value-type="float" office:value="141196.56" table:style-name="ce20">
            <text:p>141196,5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304020:2399</text:p>
          </table:table-cell>
          <table:covered-table-cell/>
          <table:table-cell office:value-type="float" office:value="189518.74" table:style-name="ce20">
            <text:p>189518,7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304020:2413</text:p>
          </table:table-cell>
          <table:covered-table-cell/>
          <table:table-cell office:value-type="float" office:value="180128.17" table:style-name="ce20">
            <text:p>180128,1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304020:2428</text:p>
          </table:table-cell>
          <table:covered-table-cell/>
          <table:table-cell office:value-type="float" office:value="115310.52" table:style-name="ce20">
            <text:p>115310,5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304020:2453</text:p>
          </table:table-cell>
          <table:covered-table-cell/>
          <table:table-cell office:value-type="float" office:value="116487.16" table:style-name="ce20">
            <text:p>116487,1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304020:2454</text:p>
          </table:table-cell>
          <table:covered-table-cell/>
          <table:table-cell office:value-type="float" office:value="191226.11" table:style-name="ce20">
            <text:p>191226,1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304020:2455</text:p>
          </table:table-cell>
          <table:covered-table-cell/>
          <table:table-cell office:value-type="float" office:value="227081.01" table:style-name="ce20">
            <text:p>227081,0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304020:2456</text:p>
          </table:table-cell>
          <table:covered-table-cell/>
          <table:table-cell office:value-type="float" office:value="169457.07" table:style-name="ce20">
            <text:p>169457,0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304020:2459</text:p>
          </table:table-cell>
          <table:covered-table-cell/>
          <table:table-cell office:value-type="float" office:value="127076.9" table:style-name="ce20">
            <text:p>127076,9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304020:2460</text:p>
          </table:table-cell>
          <table:covered-table-cell/>
          <table:table-cell office:value-type="float" office:value="182689.23" table:style-name="ce20">
            <text:p>182689,2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304020:2515</text:p>
          </table:table-cell>
          <table:covered-table-cell/>
          <table:table-cell office:value-type="float" office:value="184396.61" table:style-name="ce20">
            <text:p>184396,6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304020:2516</text:p>
          </table:table-cell>
          <table:covered-table-cell/>
          <table:table-cell office:value-type="float" office:value="121782.03" table:style-name="ce20">
            <text:p>121782,0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304020:2517</text:p>
          </table:table-cell>
          <table:covered-table-cell/>
          <table:table-cell office:value-type="float" office:value="203177.74" table:style-name="ce20">
            <text:p>203177,7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304020:2536</text:p>
          </table:table-cell>
          <table:covered-table-cell/>
          <table:table-cell office:value-type="float" office:value="199762.99" table:style-name="ce20">
            <text:p>199762,9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304020:2537</text:p>
          </table:table-cell>
          <table:covered-table-cell/>
          <table:table-cell office:value-type="float" office:value="190372.42" table:style-name="ce20">
            <text:p>190372,4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304020:2538</text:p>
          </table:table-cell>
          <table:covered-table-cell/>
          <table:table-cell office:value-type="float" office:value="142961.51999999999" table:style-name="ce20">
            <text:p>142961,5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304020:2553</text:p>
          </table:table-cell>
          <table:covered-table-cell/>
          <table:table-cell office:value-type="float" office:value="214275.69" table:style-name="ce20">
            <text:p>214275,6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304020:2554</text:p>
          </table:table-cell>
          <table:covered-table-cell/>
          <table:table-cell office:value-type="float" office:value="184396.61" table:style-name="ce20">
            <text:p>184396,6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304020:2555</text:p>
          </table:table-cell>
          <table:covered-table-cell/>
          <table:table-cell office:value-type="float" office:value="171789.15" table:style-name="ce20">
            <text:p>171789,1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304020:2571</text:p>
          </table:table-cell>
          <table:covered-table-cell/>
          <table:table-cell office:value-type="float" office:value="161773.88" table:style-name="ce20">
            <text:p>161773,8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304020:2572</text:p>
          </table:table-cell>
          <table:covered-table-cell/>
          <table:table-cell office:value-type="float" office:value="143846.43" table:style-name="ce20">
            <text:p>143846,4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304020:2573</text:p>
          </table:table-cell>
          <table:covered-table-cell/>
          <table:table-cell office:value-type="float" office:value="240740.02" table:style-name="ce20">
            <text:p>240740,0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304020:2587</text:p>
          </table:table-cell>
          <table:covered-table-cell/>
          <table:table-cell office:value-type="float" office:value="226227.32" table:style-name="ce20">
            <text:p>226227,3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304020:2588</text:p>
          </table:table-cell>
          <table:covered-table-cell/>
          <table:table-cell office:value-type="float" office:value="171789.15" table:style-name="ce20">
            <text:p>171789,1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304020:2589</text:p>
          </table:table-cell>
          <table:covered-table-cell/>
          <table:table-cell office:value-type="float" office:value="130606.82" table:style-name="ce20">
            <text:p>130606,8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304020:2590</text:p>
          </table:table-cell>
          <table:covered-table-cell/>
          <table:table-cell office:value-type="float" office:value="185250.3" table:style-name="ce20">
            <text:p>185250,3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304020:2605</text:p>
          </table:table-cell>
          <table:covered-table-cell/>
          <table:table-cell office:value-type="float" office:value="190372.42" table:style-name="ce20">
            <text:p>190372,4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304020:2606</text:p>
          </table:table-cell>
          <table:covered-table-cell/>
          <table:table-cell office:value-type="float" office:value="184396.61" table:style-name="ce20">
            <text:p>184396,6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304020:2607</text:p>
          </table:table-cell>
          <table:covered-table-cell/>
          <table:table-cell office:value-type="float" office:value="159212.81" table:style-name="ce20">
            <text:p>159212,8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304020:2620</text:p>
          </table:table-cell>
          <table:covered-table-cell/>
          <table:table-cell office:value-type="float" office:value="167749.69" table:style-name="ce20">
            <text:p>167749,6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304020:2621</text:p>
          </table:table-cell>
          <table:covered-table-cell/>
          <table:table-cell office:value-type="float" office:value="111192.29" table:style-name="ce20">
            <text:p>111192,2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304020:2622</text:p>
          </table:table-cell>
          <table:covered-table-cell/>
          <table:table-cell office:value-type="float" office:value="180555.01" table:style-name="ce20">
            <text:p>180555,0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304020:2632</text:p>
          </table:table-cell>
          <table:covered-table-cell/>
          <table:table-cell office:value-type="float" office:value="198055.62" table:style-name="ce20">
            <text:p>198055,6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304020:2633</text:p>
          </table:table-cell>
          <table:covered-table-cell/>
          <table:table-cell office:value-type="float" office:value="181835.54" table:style-name="ce20">
            <text:p>181835,5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304020:2640</text:p>
          </table:table-cell>
          <table:covered-table-cell/>
          <table:table-cell office:value-type="float" office:value="130018.5" table:style-name="ce20">
            <text:p>130018,5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304020:2642</text:p>
          </table:table-cell>
          <table:covered-table-cell/>
          <table:table-cell office:value-type="float" office:value="129430.18" table:style-name="ce20">
            <text:p>129430,1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304020:2693</text:p>
          </table:table-cell>
          <table:covered-table-cell/>
          <table:table-cell office:value-type="float" office:value="209549.23" table:style-name="ce20">
            <text:p>209549,2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304020:2700</text:p>
          </table:table-cell>
          <table:covered-table-cell/>
          <table:table-cell office:value-type="float" office:value="195494.55" table:style-name="ce20">
            <text:p>195494,5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304020:2701</text:p>
          </table:table-cell>
          <table:covered-table-cell/>
          <table:table-cell office:value-type="float" office:value="122958.67" table:style-name="ce20">
            <text:p>122958,6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304020:2723</text:p>
          </table:table-cell>
          <table:covered-table-cell/>
          <table:table-cell office:value-type="float" office:value="181835.54" table:style-name="ce20">
            <text:p>181835,5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304020:2732</text:p>
          </table:table-cell>
          <table:covered-table-cell/>
          <table:table-cell office:value-type="float" office:value="265923.81" table:style-name="ce20">
            <text:p>265923,8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304020:2750</text:p>
          </table:table-cell>
          <table:covered-table-cell/>
          <table:table-cell office:value-type="float" office:value="235617.89" table:style-name="ce20">
            <text:p>235617,8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304020:2751</text:p>
          </table:table-cell>
          <table:covered-table-cell/>
          <table:table-cell office:value-type="float" office:value="224519.94" table:style-name="ce20">
            <text:p>224519,9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304020:2776</text:p>
          </table:table-cell>
          <table:covered-table-cell/>
          <table:table-cell office:value-type="float" office:value="127076.9" table:style-name="ce20">
            <text:p>127076,9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304020:2813</text:p>
          </table:table-cell>
          <table:covered-table-cell/>
          <table:table-cell office:value-type="float" office:value="127665.22" table:style-name="ce20">
            <text:p>127665,2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305008:30</text:p>
          </table:table-cell>
          <table:covered-table-cell/>
          <table:table-cell office:value-type="float" office:value="30415606.739999998" table:style-name="ce20">
            <text:p>30415606,7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305043:158</text:p>
          </table:table-cell>
          <table:covered-table-cell/>
          <table:table-cell office:value-type="float" office:value="1468869.44" table:style-name="ce20">
            <text:p>1468869,4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306023:59</text:p>
          </table:table-cell>
          <table:covered-table-cell/>
          <table:table-cell office:value-type="float" office:value="1637849.23" table:style-name="ce20">
            <text:p>1637849,2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306023:64</text:p>
          </table:table-cell>
          <table:covered-table-cell/>
          <table:table-cell office:value-type="float" office:value="1463609.95" table:style-name="ce20">
            <text:p>1463609,9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306071:56</text:p>
          </table:table-cell>
          <table:covered-table-cell/>
          <table:table-cell office:value-type="float" office:value="5848241.9900000002" table:style-name="ce20">
            <text:p>5848241,9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306086:20889</text:p>
          </table:table-cell>
          <table:covered-table-cell/>
          <table:table-cell office:value-type="float" office:value="3337226.05" table:style-name="ce20">
            <text:p>3337226,0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306089:336</text:p>
          </table:table-cell>
          <table:covered-table-cell/>
          <table:table-cell office:value-type="float" office:value="9643999.3699999992" table:style-name="ce20">
            <text:p>9643999,3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307013:536</text:p>
          </table:table-cell>
          <table:covered-table-cell/>
          <table:table-cell office:value-type="float" office:value="185948" table:style-name="ce20">
            <text:p>185948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310007:36</text:p>
          </table:table-cell>
          <table:covered-table-cell/>
          <table:table-cell office:value-type="float" office:value="1500009.21" table:style-name="ce20">
            <text:p>1500009,2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312045:48</text:p>
          </table:table-cell>
          <table:covered-table-cell/>
          <table:table-cell office:value-type="float" office:value="182312.13" table:style-name="ce20">
            <text:p>182312,1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313010:64</text:p>
          </table:table-cell>
          <table:covered-table-cell/>
          <table:table-cell office:value-type="float" office:value="291699.40000000002" table:style-name="ce20">
            <text:p>291699,4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313012:40</text:p>
          </table:table-cell>
          <table:covered-table-cell/>
          <table:table-cell office:value-type="float" office:value="510473.95" table:style-name="ce20">
            <text:p>510473,9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321026:25</text:p>
          </table:table-cell>
          <table:covered-table-cell/>
          <table:table-cell office:value-type="float" office:value="231296.8" table:style-name="ce20">
            <text:p>231296,8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333017:32</text:p>
          </table:table-cell>
          <table:covered-table-cell/>
          <table:table-cell office:value-type="float" office:value="596407.82999999996" table:style-name="ce20">
            <text:p>596407,8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338006:164</text:p>
          </table:table-cell>
          <table:covered-table-cell/>
          <table:table-cell office:value-type="float" office:value="343139.04" table:style-name="ce20">
            <text:p>343139,0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404001:1144</text:p>
          </table:table-cell>
          <table:covered-table-cell/>
          <table:table-cell office:value-type="float" office:value="411099.21" table:style-name="ce20">
            <text:p>411099,2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405013:12437</text:p>
          </table:table-cell>
          <table:covered-table-cell/>
          <table:table-cell office:value-type="float" office:value="73780.13" table:style-name="ce20">
            <text:p>73780,1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505027:60</text:p>
          </table:table-cell>
          <table:covered-table-cell/>
          <table:table-cell office:value-type="float" office:value="159806.03" table:style-name="ce20">
            <text:p>159806,0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505027:61</text:p>
          </table:table-cell>
          <table:covered-table-cell/>
          <table:table-cell office:value-type="float" office:value="157175.48000000001" table:style-name="ce20">
            <text:p>157175,4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505027:62</text:p>
          </table:table-cell>
          <table:covered-table-cell/>
          <table:table-cell office:value-type="float" office:value="165089.4" table:style-name="ce20">
            <text:p>165089,4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505027:63</text:p>
          </table:table-cell>
          <table:covered-table-cell/>
          <table:table-cell office:value-type="float" office:value="196580.44" table:style-name="ce20">
            <text:p>196580,4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505027:64</text:p>
          </table:table-cell>
          <table:covered-table-cell/>
          <table:table-cell office:value-type="float" office:value="145338" table:style-name="ce20">
            <text:p>145338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505027:65</text:p>
          </table:table-cell>
          <table:covered-table-cell/>
          <table:table-cell office:value-type="float" office:value="114429.01" table:style-name="ce20">
            <text:p>114429,0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505027:66</text:p>
          </table:table-cell>
          <table:covered-table-cell/>
          <table:table-cell office:value-type="float" office:value="118374.84" table:style-name="ce20">
            <text:p>118374,8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506015:120</text:p>
          </table:table-cell>
          <table:covered-table-cell/>
          <table:table-cell office:value-type="float" office:value="256699.71" table:style-name="ce20">
            <text:p>256699,7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506015:121</text:p>
          </table:table-cell>
          <table:covered-table-cell/>
          <table:table-cell office:value-type="float" office:value="143365.07999999999" table:style-name="ce20">
            <text:p>143365,0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506015:122</text:p>
          </table:table-cell>
          <table:covered-table-cell/>
          <table:table-cell office:value-type="float" office:value="127581.77" table:style-name="ce20">
            <text:p>127581,7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506015:123</text:p>
          </table:table-cell>
          <table:covered-table-cell/>
          <table:table-cell office:value-type="float" office:value="156023.79999999999" table:style-name="ce20">
            <text:p>156023,8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506015:124</text:p>
          </table:table-cell>
          <table:covered-table-cell/>
          <table:table-cell office:value-type="float" office:value="143365.07999999999" table:style-name="ce20">
            <text:p>143365,0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506015:125</text:p>
          </table:table-cell>
          <table:covered-table-cell/>
          <table:table-cell office:value-type="float" office:value="159148.4" table:style-name="ce20">
            <text:p>159148,4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506015:126</text:p>
          </table:table-cell>
          <table:covered-table-cell/>
          <table:table-cell office:value-type="float" office:value="171769.32" table:style-name="ce20">
            <text:p>171769,3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506015:127</text:p>
          </table:table-cell>
          <table:covered-table-cell/>
          <table:table-cell office:value-type="float" office:value="113113.74" table:style-name="ce20">
            <text:p>113113,7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506015:128</text:p>
          </table:table-cell>
          <table:covered-table-cell/>
          <table:table-cell office:value-type="float" office:value="148626.19" table:style-name="ce20">
            <text:p>148626,1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506015:129</text:p>
          </table:table-cell>
          <table:covered-table-cell/>
          <table:table-cell office:value-type="float" office:value="114429.01" table:style-name="ce20">
            <text:p>114429,0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506015:130</text:p>
          </table:table-cell>
          <table:covered-table-cell/>
          <table:table-cell office:value-type="float" office:value="161121.31" table:style-name="ce20">
            <text:p>161121,3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506015:131</text:p>
          </table:table-cell>
          <table:covered-table-cell/>
          <table:table-cell office:value-type="float" office:value="156517.84" table:style-name="ce20">
            <text:p>156517,8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506015:132</text:p>
          </table:table-cell>
          <table:covered-table-cell/>
          <table:table-cell office:value-type="float" office:value="119690.12" table:style-name="ce20">
            <text:p>119690,1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506015:133</text:p>
          </table:table-cell>
          <table:covered-table-cell/>
          <table:table-cell office:value-type="float" office:value="124951.22" table:style-name="ce20">
            <text:p>124951,2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506015:134</text:p>
          </table:table-cell>
          <table:covered-table-cell/>
          <table:table-cell office:value-type="float" office:value="114429.01" table:style-name="ce20">
            <text:p>114429,0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506020:132</text:p>
          </table:table-cell>
          <table:covered-table-cell/>
          <table:table-cell office:value-type="float" office:value="186769.19" table:style-name="ce20">
            <text:p>186769,1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506020:148</text:p>
          </table:table-cell>
          <table:covered-table-cell/>
          <table:table-cell office:value-type="float" office:value="120347.75" table:style-name="ce20">
            <text:p>120347,7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506020:149</text:p>
          </table:table-cell>
          <table:covered-table-cell/>
          <table:table-cell office:value-type="float" office:value="202783.23" table:style-name="ce20">
            <text:p>202783,2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506020:150</text:p>
          </table:table-cell>
          <table:covered-table-cell/>
          <table:table-cell office:value-type="float" office:value="129554.69" table:style-name="ce20">
            <text:p>129554,6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506020:152</text:p>
          </table:table-cell>
          <table:covered-table-cell/>
          <table:table-cell office:value-type="float" office:value="159840.89000000001" table:style-name="ce20">
            <text:p>159840,8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506020:154</text:p>
          </table:table-cell>
          <table:covered-table-cell/>
          <table:table-cell office:value-type="float" office:value="152572.01999999999" table:style-name="ce20">
            <text:p>152572,0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506020:155</text:p>
          </table:table-cell>
          <table:covered-table-cell/>
          <table:table-cell office:value-type="float" office:value="148626.19" table:style-name="ce20">
            <text:p>148626,1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506020:156</text:p>
          </table:table-cell>
          <table:covered-table-cell/>
          <table:table-cell office:value-type="float" office:value="110483.18" table:style-name="ce20">
            <text:p>110483,1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506020:158</text:p>
          </table:table-cell>
          <table:covered-table-cell/>
          <table:table-cell office:value-type="float" office:value="118374.84" table:style-name="ce20">
            <text:p>118374,8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506020:159</text:p>
          </table:table-cell>
          <table:covered-table-cell/>
          <table:table-cell office:value-type="float" office:value="125608.86" table:style-name="ce20">
            <text:p>125608,8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506020:160</text:p>
          </table:table-cell>
          <table:covered-table-cell/>
          <table:table-cell office:value-type="float" office:value="159363.76" table:style-name="ce20">
            <text:p>159363,7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506020:161</text:p>
          </table:table-cell>
          <table:covered-table-cell/>
          <table:table-cell office:value-type="float" office:value="183481" table:style-name="ce20">
            <text:p>183481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506020:162</text:p>
          </table:table-cell>
          <table:covered-table-cell/>
          <table:table-cell office:value-type="float" office:value="169670.6" table:style-name="ce20">
            <text:p>169670,6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506020:163</text:p>
          </table:table-cell>
          <table:covered-table-cell/>
          <table:table-cell office:value-type="float" office:value="178877.54" table:style-name="ce20">
            <text:p>178877,5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506020:164</text:p>
          </table:table-cell>
          <table:covered-table-cell/>
          <table:table-cell office:value-type="float" office:value="184652.02" table:style-name="ce20">
            <text:p>184652,0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506020:165</text:p>
          </table:table-cell>
          <table:covered-table-cell/>
          <table:table-cell office:value-type="float" office:value="170985.88" table:style-name="ce20">
            <text:p>170985,8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506020:167</text:p>
          </table:table-cell>
          <table:covered-table-cell/>
          <table:table-cell office:value-type="float" office:value="168906.5" table:style-name="ce20">
            <text:p>168906,5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506020:168</text:p>
          </table:table-cell>
          <table:covered-table-cell/>
          <table:table-cell office:value-type="float" office:value="156978.07" table:style-name="ce20">
            <text:p>156978,0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506020:172</text:p>
          </table:table-cell>
          <table:covered-table-cell/>
          <table:table-cell office:value-type="float" office:value="147310.91" table:style-name="ce20">
            <text:p>147310,9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506020:296</text:p>
          </table:table-cell>
          <table:covered-table-cell/>
          <table:table-cell office:value-type="float" office:value="157833.12" table:style-name="ce20">
            <text:p>157833,1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506020:297</text:p>
          </table:table-cell>
          <table:covered-table-cell/>
          <table:table-cell office:value-type="float" office:value="110483.18" table:style-name="ce20">
            <text:p>110483,1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506020:298</text:p>
          </table:table-cell>
          <table:covered-table-cell/>
          <table:table-cell office:value-type="float" office:value="232365.72" table:style-name="ce20">
            <text:p>232365,7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506020:415</text:p>
          </table:table-cell>
          <table:covered-table-cell/>
          <table:table-cell office:value-type="float" office:value="183481" table:style-name="ce20">
            <text:p>183481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506020:422</text:p>
          </table:table-cell>
          <table:covered-table-cell/>
          <table:table-cell office:value-type="float" office:value="145338" table:style-name="ce20">
            <text:p>145338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506020:425</text:p>
          </table:table-cell>
          <table:covered-table-cell/>
          <table:table-cell office:value-type="float" office:value="113113.74" table:style-name="ce20">
            <text:p>113113,7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506020:445</text:p>
          </table:table-cell>
          <table:covered-table-cell/>
          <table:table-cell office:value-type="float" office:value="48092432.469999999" table:style-name="ce20">
            <text:p>48092432,4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506027:48</text:p>
          </table:table-cell>
          <table:covered-table-cell/>
          <table:table-cell office:value-type="float" office:value="4496765.0599999996" table:style-name="ce20">
            <text:p>4496765,0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506027:75</text:p>
          </table:table-cell>
          <table:covered-table-cell/>
          <table:table-cell office:value-type="float" office:value="2180530.11" table:style-name="ce20">
            <text:p>2180530,1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506042:1066</text:p>
          </table:table-cell>
          <table:covered-table-cell/>
          <table:table-cell office:value-type="float" office:value="161778.95000000001" table:style-name="ce20">
            <text:p>161778,9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506042:1129</text:p>
          </table:table-cell>
          <table:covered-table-cell/>
          <table:table-cell office:value-type="float" office:value="147310.91" table:style-name="ce20">
            <text:p>147310,9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506042:1266</text:p>
          </table:table-cell>
          <table:covered-table-cell/>
          <table:table-cell office:value-type="float" office:value="128239.41" table:style-name="ce20">
            <text:p>128239,4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506042:788</text:p>
          </table:table-cell>
          <table:covered-table-cell/>
          <table:table-cell office:value-type="float" office:value="116401.93" table:style-name="ce20">
            <text:p>116401,9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506042:802</text:p>
          </table:table-cell>
          <table:covered-table-cell/>
          <table:table-cell office:value-type="float" office:value="126266.5" table:style-name="ce20">
            <text:p>126266,5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506042:803</text:p>
          </table:table-cell>
          <table:covered-table-cell/>
          <table:table-cell office:value-type="float" office:value="112456.1" table:style-name="ce20">
            <text:p>112456,1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506042:805</text:p>
          </table:table-cell>
          <table:covered-table-cell/>
          <table:table-cell office:value-type="float" office:value="114429.01" table:style-name="ce20">
            <text:p>114429,0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506042:806</text:p>
          </table:table-cell>
          <table:covered-table-cell/>
          <table:table-cell office:value-type="float" office:value="118374.84" table:style-name="ce20">
            <text:p>118374,8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506042:807</text:p>
          </table:table-cell>
          <table:covered-table-cell/>
          <table:table-cell office:value-type="float" office:value="128897.05" table:style-name="ce20">
            <text:p>128897,0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506042:808</text:p>
          </table:table-cell>
          <table:covered-table-cell/>
          <table:table-cell office:value-type="float" office:value="192286.21" table:style-name="ce20">
            <text:p>192286,2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506042:809</text:p>
          </table:table-cell>
          <table:covered-table-cell/>
          <table:table-cell office:value-type="float" office:value="120347.75" table:style-name="ce20">
            <text:p>120347,7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506042:810</text:p>
          </table:table-cell>
          <table:covered-table-cell/>
          <table:table-cell office:value-type="float" office:value="116401.93" table:style-name="ce20">
            <text:p>116401,9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506042:811</text:p>
          </table:table-cell>
          <table:covered-table-cell/>
          <table:table-cell office:value-type="float" office:value="144680.35999999999" table:style-name="ce20">
            <text:p>144680,3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506042:812</text:p>
          </table:table-cell>
          <table:covered-table-cell/>
          <table:table-cell office:value-type="float" office:value="179403.51" table:style-name="ce20">
            <text:p>179403,5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506042:815</text:p>
          </table:table-cell>
          <table:covered-table-cell/>
          <table:table-cell office:value-type="float" office:value="151914.38" table:style-name="ce20">
            <text:p>151914,3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506042:816</text:p>
          </table:table-cell>
          <table:covered-table-cell/>
          <table:table-cell office:value-type="float" office:value="169383.64" table:style-name="ce20">
            <text:p>169383,6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506042:817</text:p>
          </table:table-cell>
          <table:covered-table-cell/>
          <table:table-cell office:value-type="float" office:value="157175.48000000001" table:style-name="ce20">
            <text:p>157175,4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506042:818</text:p>
          </table:table-cell>
          <table:covered-table-cell/>
          <table:table-cell office:value-type="float" office:value="177562.26" table:style-name="ce20">
            <text:p>177562,2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506042:819</text:p>
          </table:table-cell>
          <table:covered-table-cell/>
          <table:table-cell office:value-type="float" office:value="140076.89000000001" table:style-name="ce20">
            <text:p>140076,8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506042:820</text:p>
          </table:table-cell>
          <table:covered-table-cell/>
          <table:table-cell office:value-type="float" office:value="217574.47" table:style-name="ce20">
            <text:p>217574,4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506042:821</text:p>
          </table:table-cell>
          <table:covered-table-cell/>
          <table:table-cell office:value-type="float" office:value="111798.46" table:style-name="ce20">
            <text:p>111798,4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506042:824</text:p>
          </table:table-cell>
          <table:covered-table-cell/>
          <table:table-cell office:value-type="float" office:value="140734.53" table:style-name="ce20">
            <text:p>140734,5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506042:825</text:p>
          </table:table-cell>
          <table:covered-table-cell/>
          <table:table-cell office:value-type="float" office:value="170985.88" table:style-name="ce20">
            <text:p>170985,8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506042:826</text:p>
          </table:table-cell>
          <table:covered-table-cell/>
          <table:table-cell office:value-type="float" office:value="157833.12" table:style-name="ce20">
            <text:p>157833,1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506042:827</text:p>
          </table:table-cell>
          <table:covered-table-cell/>
          <table:table-cell office:value-type="float" office:value="144022.72" table:style-name="ce20">
            <text:p>144022,7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506042:828</text:p>
          </table:table-cell>
          <table:covered-table-cell/>
          <table:table-cell office:value-type="float" office:value="140076.89000000001" table:style-name="ce20">
            <text:p>140076,8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506042:829</text:p>
          </table:table-cell>
          <table:covered-table-cell/>
          <table:table-cell office:value-type="float" office:value="144572.51" table:style-name="ce20">
            <text:p>144572,5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506042:830</text:p>
          </table:table-cell>
          <table:covered-table-cell/>
          <table:table-cell office:value-type="float" office:value="105222.08" table:style-name="ce20">
            <text:p>105222,0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506042:833</text:p>
          </table:table-cell>
          <table:covered-table-cell/>
          <table:table-cell office:value-type="float" office:value="111798.46" table:style-name="ce20">
            <text:p>111798,4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506042:834</text:p>
          </table:table-cell>
          <table:covered-table-cell/>
          <table:table-cell office:value-type="float" office:value="159840.89000000001" table:style-name="ce20">
            <text:p>159840,8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506042:835</text:p>
          </table:table-cell>
          <table:covered-table-cell/>
          <table:table-cell office:value-type="float" office:value="124951.22" table:style-name="ce20">
            <text:p>124951,2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506042:846</text:p>
          </table:table-cell>
          <table:covered-table-cell/>
          <table:table-cell office:value-type="float" office:value="153887.29" table:style-name="ce20">
            <text:p>153887,2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506042:847</text:p>
          </table:table-cell>
          <table:covered-table-cell/>
          <table:table-cell office:value-type="float" office:value="129554.69" table:style-name="ce20">
            <text:p>129554,6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506042:848</text:p>
          </table:table-cell>
          <table:covered-table-cell/>
          <table:table-cell office:value-type="float" office:value="135473.43" table:style-name="ce20">
            <text:p>135473,4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506042:849</text:p>
          </table:table-cell>
          <table:covered-table-cell/>
          <table:table-cell office:value-type="float" office:value="116401.93" table:style-name="ce20">
            <text:p>116401,9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506042:850</text:p>
          </table:table-cell>
          <table:covered-table-cell/>
          <table:table-cell office:value-type="float" office:value="142707.45000000001" table:style-name="ce20">
            <text:p>142707,4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506042:851</text:p>
          </table:table-cell>
          <table:covered-table-cell/>
          <table:table-cell office:value-type="float" office:value="186560.57" table:style-name="ce20">
            <text:p>186560,5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506042:852</text:p>
          </table:table-cell>
          <table:covered-table-cell/>
          <table:table-cell office:value-type="float" office:value="142049.81" table:style-name="ce20">
            <text:p>142049,8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506042:853</text:p>
          </table:table-cell>
          <table:covered-table-cell/>
          <table:table-cell office:value-type="float" office:value="153638.10999999999" table:style-name="ce20">
            <text:p>153638,1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506042:854</text:p>
          </table:table-cell>
          <table:covered-table-cell/>
          <table:table-cell office:value-type="float" office:value="112456.1" table:style-name="ce20">
            <text:p>112456,1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506042:855</text:p>
          </table:table-cell>
          <table:covered-table-cell/>
          <table:table-cell office:value-type="float" office:value="113771.37" table:style-name="ce20">
            <text:p>113771,3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506042:856</text:p>
          </table:table-cell>
          <table:covered-table-cell/>
          <table:table-cell office:value-type="float" office:value="149283.82999999999" table:style-name="ce20">
            <text:p>149283,8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506042:857</text:p>
          </table:table-cell>
          <table:covered-table-cell/>
          <table:table-cell office:value-type="float" office:value="154544.93" table:style-name="ce20">
            <text:p>154544,9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506042:858</text:p>
          </table:table-cell>
          <table:covered-table-cell/>
          <table:table-cell office:value-type="float" office:value="203260.36" table:style-name="ce20">
            <text:p>203260,3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506042:859</text:p>
          </table:table-cell>
          <table:covered-table-cell/>
          <table:table-cell office:value-type="float" office:value="176540.69" table:style-name="ce20">
            <text:p>176540,6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506042:860</text:p>
          </table:table-cell>
          <table:covered-table-cell/>
          <table:table-cell office:value-type="float" office:value="180850.45" table:style-name="ce20">
            <text:p>180850,4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506042:861</text:p>
          </table:table-cell>
          <table:covered-table-cell/>
          <table:table-cell office:value-type="float" office:value="208986.01" table:style-name="ce20">
            <text:p>208986,0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506042:862</text:p>
          </table:table-cell>
          <table:covered-table-cell/>
          <table:table-cell office:value-type="float" office:value="138103.98000000001" table:style-name="ce20">
            <text:p>138103,9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506042:863</text:p>
          </table:table-cell>
          <table:covered-table-cell/>
          <table:table-cell office:value-type="float" office:value="126266.5" table:style-name="ce20">
            <text:p>126266,5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506042:864</text:p>
          </table:table-cell>
          <table:covered-table-cell/>
          <table:table-cell office:value-type="float" office:value="143365.07999999999" table:style-name="ce20">
            <text:p>143365,0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506042:865</text:p>
          </table:table-cell>
          <table:covered-table-cell/>
          <table:table-cell office:value-type="float" office:value="136788.70000000001" table:style-name="ce20">
            <text:p>136788,7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506042:866</text:p>
          </table:table-cell>
          <table:covered-table-cell/>
          <table:table-cell office:value-type="float" office:value="156978.07" table:style-name="ce20">
            <text:p>156978,0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506042:867</text:p>
          </table:table-cell>
          <table:covered-table-cell/>
          <table:table-cell office:value-type="float" office:value="118374.84" table:style-name="ce20">
            <text:p>118374,8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506042:868</text:p>
          </table:table-cell>
          <table:covered-table-cell/>
          <table:table-cell office:value-type="float" office:value="142049.81" table:style-name="ce20">
            <text:p>142049,8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506042:869</text:p>
          </table:table-cell>
          <table:covered-table-cell/>
          <table:table-cell office:value-type="float" office:value="126266.5" table:style-name="ce20">
            <text:p>126266,5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506042:870</text:p>
          </table:table-cell>
          <table:covered-table-cell/>
          <table:table-cell office:value-type="float" office:value="148626.19" table:style-name="ce20">
            <text:p>148626,1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506042:871</text:p>
          </table:table-cell>
          <table:covered-table-cell/>
          <table:table-cell office:value-type="float" office:value="143365.07999999999" table:style-name="ce20">
            <text:p>143365,0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506042:872</text:p>
          </table:table-cell>
          <table:covered-table-cell/>
          <table:table-cell office:value-type="float" office:value="159840.89000000001" table:style-name="ce20">
            <text:p>159840,8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506042:873</text:p>
          </table:table-cell>
          <table:covered-table-cell/>
          <table:table-cell office:value-type="float" office:value="114429.01" table:style-name="ce20">
            <text:p>114429,0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506042:874</text:p>
          </table:table-cell>
          <table:covered-table-cell/>
          <table:table-cell office:value-type="float" office:value="147310.91" table:style-name="ce20">
            <text:p>147310,9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506042:875</text:p>
          </table:table-cell>
          <table:covered-table-cell/>
          <table:table-cell office:value-type="float" office:value="368826.9" table:style-name="ce20">
            <text:p>368826,9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506042:876</text:p>
          </table:table-cell>
          <table:covered-table-cell/>
          <table:table-cell office:value-type="float" office:value="147310.91" table:style-name="ce20">
            <text:p>147310,9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506042:880</text:p>
          </table:table-cell>
          <table:covered-table-cell/>
          <table:table-cell office:value-type="float" office:value="160463.67000000001" table:style-name="ce20">
            <text:p>160463,6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506042:881</text:p>
          </table:table-cell>
          <table:covered-table-cell/>
          <table:table-cell office:value-type="float" office:value="112456.1" table:style-name="ce20">
            <text:p>112456,1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506042:882</text:p>
          </table:table-cell>
          <table:covered-table-cell/>
          <table:table-cell office:value-type="float" office:value="261471.08" table:style-name="ce20">
            <text:p>261471,0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506042:883</text:p>
          </table:table-cell>
          <table:covered-table-cell/>
          <table:table-cell office:value-type="float" office:value="143365.07999999999" table:style-name="ce20">
            <text:p>143365,0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506042:884</text:p>
          </table:table-cell>
          <table:covered-table-cell/>
          <table:table-cell office:value-type="float" office:value="122320.67" table:style-name="ce20">
            <text:p>122320,6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506042:887</text:p>
          </table:table-cell>
          <table:covered-table-cell/>
          <table:table-cell office:value-type="float" office:value="172301.16" table:style-name="ce20">
            <text:p>172301,1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506042:888</text:p>
          </table:table-cell>
          <table:covered-table-cell/>
          <table:table-cell office:value-type="float" office:value="144022.72" table:style-name="ce20">
            <text:p>144022,7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506042:889</text:p>
          </table:table-cell>
          <table:covered-table-cell/>
          <table:table-cell office:value-type="float" office:value="153887.29" table:style-name="ce20">
            <text:p>153887,2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506042:890</text:p>
          </table:table-cell>
          <table:covered-table-cell/>
          <table:table-cell office:value-type="float" office:value="244294.14" table:style-name="ce20">
            <text:p>244294,1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506042:891</text:p>
          </table:table-cell>
          <table:covered-table-cell/>
          <table:table-cell office:value-type="float" office:value="148626.19" table:style-name="ce20">
            <text:p>148626,1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506042:892</text:p>
          </table:table-cell>
          <table:covered-table-cell/>
          <table:table-cell office:value-type="float" office:value="210417.42" table:style-name="ce20">
            <text:p>210417,4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506042:896</text:p>
          </table:table-cell>
          <table:covered-table-cell/>
          <table:table-cell office:value-type="float" office:value="172723.59" table:style-name="ce20">
            <text:p>172723,5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506042:897</text:p>
          </table:table-cell>
          <table:covered-table-cell/>
          <table:table-cell office:value-type="float" office:value="197534.72" table:style-name="ce20">
            <text:p>197534,7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506042:898</text:p>
          </table:table-cell>
          <table:covered-table-cell/>
          <table:table-cell office:value-type="float" office:value="147310.91" table:style-name="ce20">
            <text:p>147310,9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506042:899</text:p>
          </table:table-cell>
          <table:covered-table-cell/>
          <table:table-cell office:value-type="float" office:value="111798.46" table:style-name="ce20">
            <text:p>111798,4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506042:900</text:p>
          </table:table-cell>
          <table:covered-table-cell/>
          <table:table-cell office:value-type="float" office:value="181312.06" table:style-name="ce20">
            <text:p>181312,0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506042:901</text:p>
          </table:table-cell>
          <table:covered-table-cell/>
          <table:table-cell office:value-type="float" office:value="142707.45000000001" table:style-name="ce20">
            <text:p>142707,4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506042:903</text:p>
          </table:table-cell>
          <table:covered-table-cell/>
          <table:table-cell office:value-type="float" office:value="169383.64" table:style-name="ce20">
            <text:p>169383,6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506042:904</text:p>
          </table:table-cell>
          <table:covered-table-cell/>
          <table:table-cell office:value-type="float" office:value="142707.45000000001" table:style-name="ce20">
            <text:p>142707,4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506042:905</text:p>
          </table:table-cell>
          <table:covered-table-cell/>
          <table:table-cell office:value-type="float" office:value="155860.21" table:style-name="ce20">
            <text:p>155860,2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506042:906</text:p>
          </table:table-cell>
          <table:covered-table-cell/>
          <table:table-cell office:value-type="float" office:value="120347.75" table:style-name="ce20">
            <text:p>120347,7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506042:910</text:p>
          </table:table-cell>
          <table:covered-table-cell/>
          <table:table-cell office:value-type="float" office:value="140076.89000000001" table:style-name="ce20">
            <text:p>140076,8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506042:911</text:p>
          </table:table-cell>
          <table:covered-table-cell/>
          <table:table-cell office:value-type="float" office:value="112456.1" table:style-name="ce20">
            <text:p>112456,1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506042:912</text:p>
          </table:table-cell>
          <table:covered-table-cell/>
          <table:table-cell office:value-type="float" office:value="148626.19" table:style-name="ce20">
            <text:p>148626,1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506042:913</text:p>
          </table:table-cell>
          <table:covered-table-cell/>
          <table:table-cell office:value-type="float" office:value="144680.35999999999" table:style-name="ce20">
            <text:p>144680,3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506042:914</text:p>
          </table:table-cell>
          <table:covered-table-cell/>
          <table:table-cell office:value-type="float" office:value="113771.37" table:style-name="ce20">
            <text:p>113771,3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506042:917</text:p>
          </table:table-cell>
          <table:covered-table-cell/>
          <table:table-cell office:value-type="float" office:value="160463.67000000001" table:style-name="ce20">
            <text:p>160463,6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506042:918</text:p>
          </table:table-cell>
          <table:covered-table-cell/>
          <table:table-cell office:value-type="float" office:value="201828.95" table:style-name="ce20">
            <text:p>201828,9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506042:919</text:p>
          </table:table-cell>
          <table:covered-table-cell/>
          <table:table-cell office:value-type="float" office:value="113771.37" table:style-name="ce20">
            <text:p>113771,3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506042:920</text:p>
          </table:table-cell>
          <table:covered-table-cell/>
          <table:table-cell office:value-type="float" office:value="222822.98" table:style-name="ce20">
            <text:p>222822,9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506042:921</text:p>
          </table:table-cell>
          <table:covered-table-cell/>
          <table:table-cell office:value-type="float" office:value="141392.17000000001" table:style-name="ce20">
            <text:p>141392,1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506042:922</text:p>
          </table:table-cell>
          <table:covered-table-cell/>
          <table:table-cell office:value-type="float" office:value="145995.64000000001" table:style-name="ce20">
            <text:p>145995,6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506042:924</text:p>
          </table:table-cell>
          <table:covered-table-cell/>
          <table:table-cell office:value-type="float" office:value="118374.84" table:style-name="ce20">
            <text:p>118374,8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506042:925</text:p>
          </table:table-cell>
          <table:covered-table-cell/>
          <table:table-cell office:value-type="float" office:value="118374.84" table:style-name="ce20">
            <text:p>118374,8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506042:926</text:p>
          </table:table-cell>
          <table:covered-table-cell/>
          <table:table-cell office:value-type="float" office:value="187037.7" table:style-name="ce20">
            <text:p>187037,7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506042:927</text:p>
          </table:table-cell>
          <table:covered-table-cell/>
          <table:table-cell office:value-type="float" office:value="143365.07999999999" table:style-name="ce20">
            <text:p>143365,0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506042:928</text:p>
          </table:table-cell>
          <table:covered-table-cell/>
          <table:table-cell office:value-type="float" office:value="155202.57" table:style-name="ce20">
            <text:p>155202,5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506042:931</text:p>
          </table:table-cell>
          <table:covered-table-cell/>
          <table:table-cell office:value-type="float" office:value="155860.21" table:style-name="ce20">
            <text:p>155860,2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506042:932</text:p>
          </table:table-cell>
          <table:covered-table-cell/>
          <table:table-cell office:value-type="float" office:value="155202.57" table:style-name="ce20">
            <text:p>155202,5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506042:933</text:p>
          </table:table-cell>
          <table:covered-table-cell/>
          <table:table-cell office:value-type="float" office:value="167040.04999999999" table:style-name="ce20">
            <text:p>167040,0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506042:948</text:p>
          </table:table-cell>
          <table:covered-table-cell/>
          <table:table-cell office:value-type="float" office:value="145338" table:style-name="ce20">
            <text:p>145338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506042:950</text:p>
          </table:table-cell>
          <table:covered-table-cell/>
          <table:table-cell office:value-type="float" office:value="126266.5" table:style-name="ce20">
            <text:p>126266,5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506042:952</text:p>
          </table:table-cell>
          <table:covered-table-cell/>
          <table:table-cell office:value-type="float" office:value="190854.8" table:style-name="ce20">
            <text:p>190854,8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506042:954</text:p>
          </table:table-cell>
          <table:covered-table-cell/>
          <table:table-cell office:value-type="float" office:value="206600.32000000001" table:style-name="ce20">
            <text:p>206600,3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506042:955</text:p>
          </table:table-cell>
          <table:covered-table-cell/>
          <table:table-cell office:value-type="float" office:value="196633.76" table:style-name="ce20">
            <text:p>196633,7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506042:956</text:p>
          </table:table-cell>
          <table:covered-table-cell/>
          <table:table-cell office:value-type="float" office:value="111798.46" table:style-name="ce20">
            <text:p>111798,4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506042:960</text:p>
          </table:table-cell>
          <table:covered-table-cell/>
          <table:table-cell office:value-type="float" office:value="142049.81" table:style-name="ce20">
            <text:p>142049,8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506042:961</text:p>
          </table:table-cell>
          <table:covered-table-cell/>
          <table:table-cell office:value-type="float" office:value="165067.14000000001" table:style-name="ce20">
            <text:p>165067,1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506042:962</text:p>
          </table:table-cell>
          <table:covered-table-cell/>
          <table:table-cell office:value-type="float" office:value="143365.07999999999" table:style-name="ce20">
            <text:p>143365,0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506042:963</text:p>
          </table:table-cell>
          <table:covered-table-cell/>
          <table:table-cell office:value-type="float" office:value="113113.74" table:style-name="ce20">
            <text:p>113113,7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506042:964</text:p>
          </table:table-cell>
          <table:covered-table-cell/>
          <table:table-cell office:value-type="float" office:value="112456.1" table:style-name="ce20">
            <text:p>112456,1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506042:965</text:p>
          </table:table-cell>
          <table:covered-table-cell/>
          <table:table-cell office:value-type="float" office:value="144022.72" table:style-name="ce20">
            <text:p>144022,7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506042:966</text:p>
          </table:table-cell>
          <table:covered-table-cell/>
          <table:table-cell office:value-type="float" office:value="159806.03" table:style-name="ce20">
            <text:p>159806,0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506042:967</text:p>
          </table:table-cell>
          <table:covered-table-cell/>
          <table:table-cell office:value-type="float" office:value="112456.1" table:style-name="ce20">
            <text:p>112456,1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506042:968</text:p>
          </table:table-cell>
          <table:covered-table-cell/>
          <table:table-cell office:value-type="float" office:value="157175.48000000001" table:style-name="ce20">
            <text:p>157175,4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506042:969</text:p>
          </table:table-cell>
          <table:covered-table-cell/>
          <table:table-cell office:value-type="float" office:value="109825.55" table:style-name="ce20">
            <text:p>109825,5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506042:970</text:p>
          </table:table-cell>
          <table:covered-table-cell/>
          <table:table-cell office:value-type="float" office:value="117717.2" table:style-name="ce20">
            <text:p>117717,2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506042:971</text:p>
          </table:table-cell>
          <table:covered-table-cell/>
          <table:table-cell office:value-type="float" office:value="153229.65" table:style-name="ce20">
            <text:p>153229,6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506042:974</text:p>
          </table:table-cell>
          <table:covered-table-cell/>
          <table:table-cell office:value-type="float" office:value="156517.84" table:style-name="ce20">
            <text:p>156517,8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506042:975</text:p>
          </table:table-cell>
          <table:covered-table-cell/>
          <table:table-cell office:value-type="float" office:value="201828.95" table:style-name="ce20">
            <text:p>201828,9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506042:976</text:p>
          </table:table-cell>
          <table:covered-table-cell/>
          <table:table-cell office:value-type="float" office:value="144022.72" table:style-name="ce20">
            <text:p>144022,7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506042:977</text:p>
          </table:table-cell>
          <table:covered-table-cell/>
          <table:table-cell office:value-type="float" office:value="146481.06" table:style-name="ce20">
            <text:p>146481,0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506042:978</text:p>
          </table:table-cell>
          <table:covered-table-cell/>
          <table:table-cell office:value-type="float" office:value="115744.29" table:style-name="ce20">
            <text:p>115744,2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506042:980</text:p>
          </table:table-cell>
          <table:covered-table-cell/>
          <table:table-cell office:value-type="float" office:value="118374.84" table:style-name="ce20">
            <text:p>118374,8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506042:981</text:p>
          </table:table-cell>
          <table:covered-table-cell/>
          <table:table-cell office:value-type="float" office:value="142707.45000000001" table:style-name="ce20">
            <text:p>142707,4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506042:982</text:p>
          </table:table-cell>
          <table:covered-table-cell/>
          <table:table-cell office:value-type="float" office:value="147310.91" table:style-name="ce20">
            <text:p>147310,9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506042:983</text:p>
          </table:table-cell>
          <table:covered-table-cell/>
          <table:table-cell office:value-type="float" office:value="150599.1" table:style-name="ce20">
            <text:p>150599,1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506042:998</text:p>
          </table:table-cell>
          <table:covered-table-cell/>
          <table:table-cell office:value-type="float" office:value="147310.91" table:style-name="ce20">
            <text:p>147310,9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507002:287</text:p>
          </table:table-cell>
          <table:covered-table-cell/>
          <table:table-cell office:value-type="float" office:value="3511300.65" table:style-name="ce20">
            <text:p>3511300,6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507022:19774</text:p>
          </table:table-cell>
          <table:covered-table-cell/>
          <table:table-cell office:value-type="float" office:value="13892.71" table:style-name="ce20">
            <text:p>13892,7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508001:35790</text:p>
          </table:table-cell>
          <table:covered-table-cell/>
          <table:table-cell office:value-type="float" office:value="212342.48" table:style-name="ce20">
            <text:p>212342,4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510012:148</text:p>
          </table:table-cell>
          <table:covered-table-cell/>
          <table:table-cell office:value-type="float" office:value="77065.8" table:style-name="ce20">
            <text:p>77065,8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515011:388</text:p>
          </table:table-cell>
          <table:covered-table-cell/>
          <table:table-cell office:value-type="float" office:value="2604357.4500000002" table:style-name="ce20">
            <text:p>2604357,4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526009:83</text:p>
          </table:table-cell>
          <table:covered-table-cell/>
          <table:table-cell office:value-type="float" office:value="924060.96" table:style-name="ce20">
            <text:p>924060,9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21">
            <text:p>766</text:p>
          </table:table-cell>
          <table:table-cell office:value-type="string" table:number-columns-spanned="2" table:number-rows-spanned="1" table:style-name="ce2">
            <text:p>36:34:0606018:566</text:p>
          </table:table-cell>
          <table:covered-table-cell/>
          <table:table-cell office:value-type="float" office:value="3553993.99" table:style-name="ce22">
            <text:p>3553993,9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3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2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2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23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23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23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23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15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15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45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630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68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4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40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40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40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40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13: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1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400027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400027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400027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400027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400027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2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49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4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4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4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4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55: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40001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6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0102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32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000000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244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1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03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03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03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03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0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24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24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24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24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39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7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700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7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76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76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76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76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76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76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76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76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76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76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76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76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76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76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76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76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76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76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76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76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76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76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76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76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76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76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76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76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76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76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76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76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76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76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76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76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76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76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76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76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76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76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76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76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76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76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76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76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76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76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76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76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76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76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76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76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76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76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76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76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76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76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76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76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76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76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76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76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76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76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76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76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76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76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76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76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76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76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76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76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76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76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76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76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76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76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76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76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76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76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76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76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76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76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76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76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76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76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76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76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7603:9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7603:9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76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7603: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7603:9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7603:9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7603:9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77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77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9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26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26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290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010002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1006:2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24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3301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3301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3301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4501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4501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4501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4501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001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100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20004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20004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20004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8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260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26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56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8:34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8:34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8:34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8:36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1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4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4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4065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4065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4065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4065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4065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4065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4065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4065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406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406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406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408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408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14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15:8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32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3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32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3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3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3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32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32: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5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5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5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5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5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5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5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5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5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5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5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5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5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5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5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5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5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5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5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5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5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5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5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5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5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5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5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5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5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5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5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5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5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5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5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5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5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5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5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5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5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5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5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5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5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5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5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5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5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5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5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5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5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5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5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51: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14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48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54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01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01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01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01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01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01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01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01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01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01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01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01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01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01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01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01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01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01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01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01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01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0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2:04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0101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0101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0101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0101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0101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0102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3:0102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0102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3:010203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010203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01020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3:010203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3:010203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3:010203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010203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010203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010203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3:010203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3:01020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3:010203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3:010203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3:010203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3:010203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3:010203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010203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3:010203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3:010203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3:010203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3:010203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3:010203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3:010203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3:010203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3:010203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3:010203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3:010203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3:010203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3:010203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3:0102033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3:0102033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3:0102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3:0102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3:0102033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3:0102033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3:0102033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3:010204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3:010204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3:010204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010204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0102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0103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3:1800007: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3:18000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3:1800007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3:18000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3:18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3:18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3:180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4:10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4:1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000000:3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7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8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1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16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1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1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1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00002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1200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45018:12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45026:150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6:1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0111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20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20012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2001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20012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190005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48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6600014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8300019:8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8301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0000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0000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0105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0200010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0200010: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0200010:9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0:16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1:0000000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1:070001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1:19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190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1:190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1900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190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1900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1900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1900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19000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1900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1900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2:0000000:30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2:0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0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2:01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2:0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01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2:0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2:01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2:01000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2:01001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2:3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2:30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2:30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2:30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2:36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0000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000000:529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000000:529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000000:53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000000:53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206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405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405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405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405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5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5027:5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5027:5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5033:3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503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5036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5036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5036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503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5036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5036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5036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5036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5036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5036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5036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5036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5036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5036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5036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5036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5036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5036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5036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5036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5036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5036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5036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5036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5036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5036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503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5036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5036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5036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5036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5036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5036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5036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5036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5036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5036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5036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5036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5036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5036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5036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5036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5036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5036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5036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5036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5036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5036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5036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5036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5036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5036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5036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5036:2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5036:2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5036:2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5036: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5036: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5036: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5036: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5036: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5036:7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5036:9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5036: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6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6002:3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6002:3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6002:3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6028:4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9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1600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107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09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13:50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4002:8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8060: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9015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9015: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9015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9015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9015: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9015: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9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3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4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4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4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40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4022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4022: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4022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4022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4022: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4022:9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4025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4025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5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50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500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50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500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50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50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50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5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500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500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50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50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500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50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50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50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50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50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50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50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50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50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50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500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5001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500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50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50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5001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50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500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5001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5001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500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500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5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5010:3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5010:7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5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5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5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6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6086:20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6086:20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6086:21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6086:6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6086:6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6086:6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6086:6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6086:6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6086:6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6086:6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6086:6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6086:6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6086:6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6086:6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6086:6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6086:6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6086:6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6086:6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6086:6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6086:6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6086:6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6086:6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6086:6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6086:6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6086:6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6086:6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6086:6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6086:6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6086:6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6086:6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6086:6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6086:6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6086:6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6086:6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6086:6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6086:6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6086:6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6086:6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6086:6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6086:6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6086:6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6086:6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6086:6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6086:6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6086:6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6086:6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6086:6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6086:6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6086:6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6086:6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6086:6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6086:6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6086:6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6086:6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6086:6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6086:6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6086:6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6086:6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6086:6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06086:6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06086:6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6086:6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6086:6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6086:6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6086:6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6086:6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6086:6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6086:6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6086:6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6086:6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6086:6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6086:6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6086:6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6086:6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6086:6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6086:6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6086:6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6086:6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6086:6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6086:6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6086:6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6086:6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6086:6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6086:6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6086:6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06086:6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6086:65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6086:6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6086:6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6086:6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6086:6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6086:6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6086:6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6086:6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06086:6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06086:6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06086:66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06086:6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06086:6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06086:6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06086:6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06086:6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06086:6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06086:6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06086:6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06086:6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06086:6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06086:6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06086:6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6086:6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6086:6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6086:6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6086:6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6086:6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6086:6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6086:6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6086:6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6086:6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6086:6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06086:6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6086:6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6086:6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6086:6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6086:6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6086:6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6086:6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6086:6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6086:6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6086:6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06086:6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06086:6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06086:6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06086:6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06086:6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06086:6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06086:6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06086:6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06086:6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06086:6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06086:6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06086:6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6086:6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6086:6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6086:6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6086:6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6086:6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6086:6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6086:6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6086:6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6086:6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6086:6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6086:6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6086:6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6086:6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06086:6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06086:68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06086:6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06086:6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06086:6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06086:68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06086:68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06086:6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6086:68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6086:6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6086:6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6086:6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6086:6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6086:6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6086:68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6086:6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6086:68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6086:68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6086:6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6086:6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6086:68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6086:68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6086:69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6086:6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6086:6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6086:69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6086:69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6086:6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6086:69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6086:69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6086:6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6086:69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6086:69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06086:69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06086:70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06086:70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06086:7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6086:7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6086:70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6086:7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6086:70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6086:7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6086:70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6086:70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06086:70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6086:70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6086:70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6086:70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6086:70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06086:70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06086:7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06086:70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06086:70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06086:70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06086:70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06086:70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06086:70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6086:7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6086:70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06086:70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06086:70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06086:70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06086:70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06086:70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6086:7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6086:70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6086:70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06086:70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06086:70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06086:7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06086:70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06086:70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06086:70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06086:70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06086:7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06086:7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06086:7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06086:7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06086:7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06086:7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06086:7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06086:7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06086:7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06086:7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06086:7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06086:7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06086:7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06086:7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06086:7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06086:7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06086:7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06086:7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06086:7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06086:79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06086:8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06089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06089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07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07021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07022:3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07023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08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09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09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10012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12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12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12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12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12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1203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12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13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15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16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18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18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18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19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2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2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21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21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21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21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21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21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21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22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40202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404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6002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6002:2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6002:2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6002:2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6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7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7019:2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7019:3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7019:3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7019:3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7019:3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20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2007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5048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21">
            <text:p>909</text:p>
          </table:table-cell>
          <table:table-cell office:value-type="string" table:number-columns-spanned="3" table:number-rows-spanned="1" table:style-name="ce2">
            <text:p>36:34:060505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84C664EC80C0C0B9544AD40A0082D6FD7349716206AFAD30C2F487D48A07F5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0-16T07:12:12Z</meta:creation-date>
    <dc:date>2025-10-16T07:12:12Z</dc:date>
  </office:meta>
</office:document-meta>
</file>